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Incised901PL-Light" svg:font-family="Incised901PL-Light, 'Arial Unicode MS'"/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1.876cm" fo:margin-left="1.921cm" fo:margin-right="2.205cm" table:align="margins" style:writing-mode="lr-tb"/>
    </style:style>
    <style:style style:name="Tabela2.A" style:family="table-column">
      <style:table-column-properties style:column-width="7.306cm" style:rel-column-width="4142*"/>
    </style:style>
    <style:style style:name="Tabela2.B" style:family="table-column">
      <style:table-column-properties style:column-width="4.57cm" style:rel-column-width="2591*"/>
    </style:style>
    <style:style style:name="Tabela2.1" style:family="table-row">
      <style:table-row-properties style:min-row-height="1.33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Text_20_body" style:master-page-name="Standard">
      <style:paragraph-properties style:page-number="auto"/>
      <style:text-properties style:font-name="Book Antiqua" fo:letter-spacing="0.085cm" style:font-name-complex="Book Antiqua"/>
    </style:style>
    <style:style style:name="P6" style:family="paragraph" style:parent-style-name="Text_20_body" style:list-style-name="L1">
      <style:paragraph-properties fo:margin-left="0.635cm" fo:margin-right="0cm" fo:margin-top="0cm" fo:margin-bottom="0cm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.635cm" fo:margin-right="0cm" fo:margin-top="0cm" fo:margin-bottom="0cm" fo:text-indent="0cm" style:auto-text-indent="false" fo:padding="0cm" fo:border="none"/>
    </style:style>
    <style:style style:name="P8" style:family="paragraph" style:parent-style-name="Text_20_body" style:list-style-name="L3">
      <style:paragraph-properties fo:margin-left="0.635cm" fo:margin-right="0cm" fo:margin-top="0cm" fo:margin-bottom="0cm" fo:text-indent="0cm" style:auto-text-indent="false" fo:padding="0cm" fo:border="none"/>
    </style:style>
    <style:style style:name="P9" style:family="paragraph" style:parent-style-name="Text_20_body" style:list-style-name="L4">
      <style:paragraph-properties fo:margin-left="0.635cm" fo:margin-right="0cm" fo:margin-top="0cm" fo:margin-bottom="0cm" fo:text-indent="0cm" style:auto-text-indent="false" fo:padding="0cm" fo:border="none"/>
      <style:text-properties fo:language="pl" fo:country="PL"/>
    </style:style>
    <style:style style:name="P10" style:family="paragraph" style:parent-style-name="Text_20_body" style:list-style-name="L5">
      <style:paragraph-properties fo:margin-left="0.635cm" fo:margin-right="0cm" fo:margin-top="0cm" fo:margin-bottom="0cm" fo:text-indent="0cm" style:auto-text-indent="false" fo:padding="0cm" fo:border="none"/>
      <style:text-properties fo:language="pl" fo:country="PL"/>
    </style:style>
    <style:style style:name="P11" style:family="paragraph" style:parent-style-name="Text_20_body" style:list-style-name="L7">
      <style:paragraph-properties fo:margin-left="0.635cm" fo:margin-right="0cm" fo:margin-top="0cm" fo:margin-bottom="0cm" fo:text-indent="0cm" style:auto-text-indent="false" fo:padding="0cm" fo:border="none"/>
      <style:text-properties fo:language="pl" fo:country="PL"/>
    </style:style>
    <style:style style:name="P12" style:family="paragraph" style:parent-style-name="Text_20_body" style:list-style-name="L9">
      <style:paragraph-properties fo:margin-left="0.635cm" fo:margin-right="0cm" fo:margin-top="0cm" fo:margin-bottom="0cm" fo:text-indent="0cm" style:auto-text-indent="false" fo:padding="0cm" fo:border="none"/>
      <style:text-properties fo:language="pl" fo:country="PL"/>
    </style:style>
    <style:style style:name="P13" style:family="paragraph" style:parent-style-name="Text_20_body" style:list-style-name="L11">
      <style:paragraph-properties fo:margin-left="0.635cm" fo:margin-right="0cm" fo:margin-top="0cm" fo:margin-bottom="0cm" fo:text-indent="0cm" style:auto-text-indent="false" fo:padding="0cm" fo:border="none"/>
      <style:text-properties fo:language="pl" fo:country="PL"/>
    </style:style>
    <style:style style:name="P14" style:family="paragraph" style:parent-style-name="Text_20_body" style:list-style-name="L6">
      <style:paragraph-properties fo:margin-left="0.635cm" fo:margin-right="0cm" fo:margin-top="0cm" fo:margin-bottom="0cm" fo:text-indent="0cm" style:auto-text-indent="false" fo:padding="0cm" fo:border="none"/>
    </style:style>
    <style:style style:name="P15" style:family="paragraph" style:parent-style-name="Text_20_body" style:list-style-name="L8">
      <style:paragraph-properties fo:margin-left="0.635cm" fo:margin-right="0cm" fo:margin-top="0cm" fo:margin-bottom="0cm" fo:text-indent="0cm" style:auto-text-indent="false" fo:padding="0cm" fo:border="none"/>
    </style:style>
    <style:style style:name="P16" style:family="paragraph" style:parent-style-name="Text_20_body" style:list-style-name="L10">
      <style:paragraph-properties fo:margin-left="0.635cm" fo:margin-right="0cm" fo:margin-top="0cm" fo:margin-bottom="0cm" fo:text-indent="0cm" style:auto-text-indent="false" fo:padding="0cm" fo:border="none"/>
    </style:style>
    <style:style style:name="P17" style:family="paragraph" style:parent-style-name="Text_20_body" style:list-style-name="L12">
      <style:paragraph-properties fo:margin-left="0.635cm" fo:margin-right="0cm" fo:margin-top="0cm" fo:margin-bottom="0cm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9" style:family="paragraph" style:parent-style-name="Text_20_body" style:list-style-name="L19" style:master-page-name="">
      <style:paragraph-properties fo:margin-left="0.601cm" fo:margin-right="0cm" fo:margin-top="0cm" fo:margin-bottom="0cm" fo:orphans="2" fo:widows="2" fo:text-indent="0cm" style:auto-text-indent="false" style:page-number="auto" fo:padding="0cm" fo:border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Incised901PL-Light" style:font-size-complex="9pt"/>
    </style:style>
    <style:style style:name="T3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2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2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 text:start-value="2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3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3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3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4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5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6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7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8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9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1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number text:level="1" text:style-name="Numbering_20_Symbols" style:num-suffix="." style:num-format="1" text:start-value="2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3">
      <text:list-level-style-number text:level="1" text:style-name="Numbering_20_Symbols" style:num-suffix="." style:num-format="1" text:start-value="2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4">
      <text:list-level-style-number text:level="1" text:style-name="Numbering_20_Symbols" style:num-suffix="." style:num-format="1" text:start-value="2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5">
      <text:list-level-style-number text:level="1" text:style-name="Numbering_20_Symbols" style:num-suffix="." style:num-format="1" text:start-value="2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9">
      <text:list-level-style-number text:level="1" text:style-name="Numbering_20_Symbols" style:num-suffix="." style:num-format="1" text:start-value="2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0">
      <text:list-level-style-number text:level="1" text:style-name="Numbering_20_Symbols" style:num-suffix="." style:num-format="1" text:start-value="2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1">
      <text:list-level-style-number text:level="1" text:style-name="Numbering_20_Symbols" style:num-suffix="." style:num-format="1" text:start-value="2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2">
      <text:list-level-style-number text:level="1" text:style-name="Numbering_20_Symbols" style:num-suffix="." style:num-format="1" text:start-value="3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3">
      <text:list-level-style-number text:level="1" text:style-name="Numbering_20_Symbols" style:num-suffix="." style:num-format="1" text:start-value="3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6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7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1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3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4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5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6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7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6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7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8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<text:span text:style-name="T3"><text:s text:c="62"/>PSO </text:span></text:p>
      <text:p text:style-name="P18"><text:span text:style-name="T3"><text:s text:c="51"/>Plastyka, technika, </text:span> </text:p>
      <text:p text:style-name="P3"><text:span text:style-name="T3"><text:s text:c="54"/></text:span></text:p>
      <text:list xml:id="list73557675774880513" text:style-name="L1">
        <text:list-item>
          <text:p text:style-name="P6"><text:span text:style-name="T3">Przy ocenianiu prac wytwórczych ( technicznych , plastycznych) brane są pod uwagę: zaangażowanie,</text:span> <text:span text:style-name="T3">pomysłowość, estetyka i czystość pracy oraz zgodność z tematem.</text:span> (<text:span text:style-name="T2">Nauczyciel obserwuje zaangażowanie się ucznia podczas zajęć, wykonaniu pracy, ćwiczenia, zadania przydzielonego uczniowi lub grupie uczniów. Dotyczy to:</text:span></text:p>
          <text:p text:style-name="P6"><text:span text:style-name="T2">aktywności na lekcjach, korzystania z informacji technicznej, samodzielnego myślenia</text:span></text:p>
          <text:p text:style-name="P6"><text:span text:style-name="T2">przy wykonaniu pracy lub zadania, organizacji i przestrzegania BHP na stanowisku pracy oraz wykorzystania narządzi,urządzeń i maszyn zgodnie z przeznaczeniem wysiłku, zaangażowania i samodzielności w pracy – oryginalności, dokładności i estetyki wykonanej pracy lub zadania.)</text:span></text:p>
        </text:list-item>
      </text:list>
      <text:list xml:id="list8141342313530644427" text:style-name="L2">
        <text:list-item>
          <text:p text:style-name="P7"><text:span text:style-name="T3">Jeśli nie został spełniony któryś z w/w wymogów, ocena jest obniżona.</text:span> <text:span text:style-name="T3">Natomiast jeśli praca jest nie na temat, uczeń otrzymuje ocenę niedostateczną.</text:span> </text:p>
        </text:list-item>
      </text:list>
      <text:list xml:id="list7465804378560119571" text:style-name="L3">
        <text:list-item>
          <text:p text:style-name="P8"><text:span text:style-name="T3">Nieprzygotowanie można zgłosić jeden raz w semestrze.</text:span>  Kolejne nieprzygotowania skutkują oceną niedostateczną bez możliwości poprawy.</text:p>
          <text:p text:style-name="P8">Za nieprzygotowanie uznaje się :brak przyborów, pomocy, zeszytu, podręcznika, gotowości do odpowiedzi itp. Nieprzygotowanie należy zgłaszać na początku lekcji. </text:p>
        </text:list-item>
      </text:list>
      <text:list xml:id="list5173379559578488497" text:style-name="L4">
        <text:list-item>
          <text:p text:style-name="P9">Uczeń o tym, jakie przybory tech./plas. ma przynieść na zajęcia, jest informowany z tygodnia na tydzień. Jego obowiązkiem jest zapisanie tego w zeszycie przedmiotowym. </text:p>
        </text:list-item>
        <text:list-item>
          <text:p text:style-name="P9">,, 0'' wpisywane do dziennika nie jest oceną a informacją dla ucznia <text:s/>i nauczyciela.</text:p>
        </text:list-item>
      </text:list>
      <text:list xml:id="list5341358924932032346" text:style-name="L5">
        <text:list-item>
          <text:p text:style-name="P10">W przypadku, gdy uczeń nie jest w pełni przygotowany do zajęć ale może wykonać pracę otrzymuje ,,-” . Otrzymanie trzech ,,-'' skutkuje oceną niedostateczną wagi 2 </text:p>
        </text:list-item>
      </text:list>
      <text:list xml:id="list5627751136308290808" text:style-name="L6">
        <text:list-item>
          <text:p text:style-name="P14"><text:span text:style-name="T3">Jeśli uczeń jest zupełnie nieprzygotowany do zajęć lub w niewystarczającym stopniu, przez co nie może wykonać pracy twórczej, otrzymuje ocenę niedostateczną z braku przygotowania do zajęć i powinien ją poprawić w ciągu 7 dni- na konsultacjach z nauczycielem lub na zajęciach dodatkowych.</text:span></text:p>
        </text:list-item>
      </text:list>
      <text:list xml:id="list2814224915535935785" text:style-name="L7">
        <text:list-item>
          <text:p text:style-name="P11">Obowiązkiem nieprzygotowanego do zajęć ucznia jest zorganizować sobie materiały, <text:s/>tak aby móc uczestniczyć w zajęciach.</text:p>
        </text:list-item>
      </text:list>
      <text:list xml:id="list5392731994384199346" text:style-name="L8">
        <text:list-item>
          <text:p text:style-name="P15">Kartkówki mogą być niezapowiadane i nie podlegają poprawie. Jest to ocena bieżącej pracy ucznia. </text:p>
        </text:list-item>
      </text:list>
      <text:list xml:id="list8723844631929492734" text:style-name="L9">
        <text:list-item>
          <text:p text:style-name="P12">Prace wytwórcze plastyczne i techniczne są wykonywane tylko na lekcji. Prace dodatkowe /konkursowe mogą być wykonywane w domu lub na zajęciach pozalekcyjnych organizowanych w szkole.</text:p>
        </text:list-item>
      </text:list>
      <text:list xml:id="list6727130906149421866" text:style-name="L10">
        <text:list-item>
          <text:p text:style-name="P16"><text:span text:style-name="T3">Nie można wziąć niedokończonej pracy plastycznej/ technicznej do domu, w celu jej dokończenia.</text:span> Uczeń powinien dokończyć pracę w wyznaczonym terminie na konsultacjach z nauczycielem.</text:p>
        </text:list-item>
      </text:list>
      <text:list xml:id="list6884643625566356054" text:style-name="L11">
        <text:list-item>
          <text:p text:style-name="P13">W czasie długotrwałej <text:s/>nieobecności usprawiedliwionej, gdy na lekcji była wykonywana praca wytwórcza, uczeń ma obowiązek w ciągu dwóch tygodni od powrotu do szkoły wykonać tę pracę - uzgadnia z nauczycielem w jaki sposób i kiedy ją wykonuje. Za pozwoleniem nauczyciela może ją wykonać w domu.</text:p>
        </text:list-item>
      </text:list>
      <text:list xml:id="list8673286830376726829" text:style-name="L12">
        <text:list-item>
          <text:p text:style-name="P17"><text:span text:style-name="T3">W momencie, gdy uczeń nie wykona <text:s/>pracy wytwórczej/ plastycznej, która była wykonywana w czasie jego nieobecności, nie dotrzyma terminu i nie podejmie próby wykonania, otrzymuje ocenę niedostateczną bez możliwości poprawy.</text:span></text:p>
        </text:list-item>
        <text:list-item>
          <text:p text:style-name="P17"><text:span text:style-name="T3">Jeśli grupa ma prezentować referat, projekt a z jakiś powodów nie może, musi o tym fakcie poinformować nauczyciela przed lekcją. W przeciwnym razie grupa otrzymuje ocenę niedostateczną za nieprzygotowanie do zajęć.</text:span> </text:p>
        </text:list-item>
        <text:list-item>
          <text:p text:style-name="P17"><text:span text:style-name="T3">Sprawdziany, testy są zapowiadane przynajmniej tydzień wcześniej i można <text:s/>poprawić tylko raz.- 14 dni od chwili otrzymania oceny niedostatecznej</text:span></text:p>
        </text:list-item>
        <text:list-item>
          <text:p text:style-name="P17"><text:soft-page-break/><text:span text:style-name="T3">Uczeń nieobecny, który nie pisał sprawdzianu, testu otrzymuje <text:s/>informację opisana w dzienniku jako ,,0''i ma obowiązek poprawić w ciągu 2 – tygodni. Praca nie poprawiona w terminie – 0 zamienia się na ocenę ndst i nie podlega poprawie.</text:span> </text:p>
        </text:list-item>
        <text:list-item>
          <text:p text:style-name="P17"><text:span text:style-name="T3">Ocenę celującą otrzymuje uczeń za szczególnie oryginalne i twórcze osiągnięcia, opierające się na gruntownej wiedzy wykraczającej poza wymagania programowe oraz umiejętności zastosowania tych osiągnięć w praktyce: udział w konkursach szkolnych i zewnętrznych, uczestnictwo w zajęciach dodatkowych, inicjowanie działań twórczych, wykonywanie dodatkowych prac, dekoracji itd.</text:span> Oceniana jest ogół pracy z całego semestru , nie tylko pojedyncze zadania.</text:p>
        </text:list-item>
        <text:list-item>
          <text:p text:style-name="P17"><text:span text:style-name="T3">Na koniec semestru nie przewiduje się sprawdzianu zaliczeniowego</text:span> </text:p>
        </text:list-item>
        <text:list-item>
          <text:p text:style-name="P17"><text:span text:style-name="T3">Za pozostawienie po sobie bałaganu, zniszczenie pomocy i przyborów, urządzeń, mienia szkoły , uczeń otrzymuje punkty ujemne z zachowania oraz zobowiązany jest do odkupienia zniszczonego sprzętu.</text:span> </text:p>
        </text:list-item>
      </text:list>
      <text:list xml:id="list4342709449434814462" text:style-name="L19">
        <text:list-header>
          <text:p text:style-name="P19"/>
        </text:list-header>
      </text:list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Formy aktywności</text:p>
          </table:table-cell>
          <table:table-cell table:style-name="Tabela2.B1" office:value-type="string">
            <text:p text:style-name="P1">waga</text:p>
          </table:table-cell>
        </table:table-row>
        <table:table-row table:style-name="Tabela2.2">
          <table:table-cell table:style-name="Tabela2.A2" office:value-type="string">
            <text:p text:style-name="P2">Prezentacje, kartkówki, odpowiedzi ustne, zadania dodatkowe wykonane w domu, praca w grupach </text:p>
          </table:table-cell>
          <table:table-cell table:style-name="Tabela2.B2" office:value-type="float" office:value="3">
            <text:p text:style-name="Standard">3</text:p>
          </table:table-cell>
        </table:table-row>
        <table:table-row table:style-name="Tabela2.2">
          <table:table-cell table:style-name="Tabela2.A2" office:value-type="string">
            <text:p text:style-name="P2">Test, sprawdzian, </text:p>
          </table:table-cell>
          <table:table-cell table:style-name="Tabela2.B3" office:value-type="string">
            <text:p text:style-name="Standard"><text:s text:c="6"/>5</text:p>
          </table:table-cell>
        </table:table-row>
        <table:table-row table:style-name="Tabela2.2">
          <table:table-cell table:style-name="Tabela2.A2" office:value-type="string">
            <text:p text:style-name="P2">Praca na lekcji, aktywność</text:p>
          </table:table-cell>
          <table:table-cell table:style-name="Tabela2.B3" office:value-type="string">
            <text:p text:style-name="Standard"><text:s text:c="6"/>2 (5 ,,+'')</text:p>
          </table:table-cell>
        </table:table-row>
        <table:table-row table:style-name="Tabela2.2">
          <table:table-cell table:style-name="Tabela2.A2" office:value-type="string">
            <text:p text:style-name="P2">Praca wytwórcza, plastyczna, techniczna</text:p>
          </table:table-cell>
          <table:table-cell table:style-name="Tabela2.B3" office:value-type="string">
            <text:p text:style-name="Standard"><text:s text:c="6"/>5</text:p>
          </table:table-cell>
        </table:table-row>
        <table:table-row table:style-name="Tabela2.2">
          <table:table-cell table:style-name="Tabela2.A2" office:value-type="string">
            <text:p text:style-name="P2">Zadania domowe, zeszyt</text:p>
          </table:table-cell>
          <table:table-cell table:style-name="Tabela2.B3" office:value-type="string">
            <text:p text:style-name="Standard"><text:s text:c="6"/>2</text:p>
          </table:table-cell>
        </table:table-row>
        <table:table-row table:style-name="Tabela2.2">
          <table:table-cell table:style-name="Tabela2.A2" office:value-type="string">
            <text:p text:style-name="P2">Nieprzygotowanie do zajęć</text:p>
          </table:table-cell>
          <table:table-cell table:style-name="Tabela2.B2" office:value-type="float" office:value="2">
            <text:p text:style-name="Standard">2</text:p>
          </table:table-cell>
        </table:table-row>
        <table:table-row table:style-name="Tabela2.2">
          <table:table-cell table:style-name="Tabela2.A2" office:value-type="string">
            <text:p text:style-name="Standard">Stosunek do przedmiotu, uczestnictwo w zajęciach dodatkowych, konkursach, zadania dodatkowe wykonane w szkole</text:p>
          </table:table-cell>
          <table:table-cell table:style-name="Tabela2.B3" office:value-type="string">
            <text:p text:style-name="Standard"><text:s text:c="6"/>5</text:p>
          </table:table-cell>
        </table:table-row>
      </table:table>
      <text:p text:style-name="Standard"/>
      <text:p text:style-name="Standard"><text:span text:style-name="T1"/></text:p>
      <text:p text:style-name="P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Incised901PL-Light" svg:font-family="Incised901PL-Light, 'Arial Unicode MS'"/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name-asian="Arial Unicode MS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weight="normal" style:font-weight-asian="normal" style:font-weight-complex="bold"/>
    </style:style>
    <style:style style:name="WW8Num1z2" style:family="text">
      <style:text-properties fo:font-style="normal" style:font-style-asian="normal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E ZASADY OCENIANIA</dc:title>
    <meta:initial-creator>Jan Guzik</meta:initial-creator>
    <meta:creation-date>2010-10-05T13:46:00</meta:creation-date>
    <dc:creator>Marcel Krainski</dc:creator>
    <dc:date>2022-09-20T23:41:21.52</dc:date>
    <meta:editing-cycles>7</meta:editing-cycles>
    <meta:editing-duration>PT2H1M17S</meta:editing-duration>
    <meta:generator>OpenOffice/4.1.8$Win32 OpenOffice.org_project/418m3$Build-9803</meta:generator>
    <meta:document-statistic meta:table-count="1" meta:image-count="0" meta:object-count="0" meta:page-count="2" meta:paragraph-count="42" meta:word-count="652" meta:character-count="4854"/>
  </office:meta>
</office:document-meta>
</file>