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2cdf50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30747b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30cd18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3448f0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38e90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weight="bold" officeooo:rsid="00148e27" officeooo:paragraph-rsid="0022515b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bold" officeooo:rsid="0022515b" officeooo:paragraph-rsid="0022515b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officeooo:paragraph-rsid="0022515b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1" officeooo:paragraph-rsid="0023e1b3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officeooo:paragraph-rsid="00267af0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officeooo:paragraph-rsid="0028000c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officeooo:paragraph-rsid="00299e9b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officeooo:paragraph-rsid="0029f0a1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1" officeooo:paragraph-rsid="002b5546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4.748cm"/>
        </style:tab-stops>
      </style:paragraph-properties>
      <style:text-properties style:font-name="Times New Roman1" officeooo:paragraph-rsid="002b5546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6.897cm"/>
          <style:tab-stop style:position="14.748cm"/>
        </style:tab-stops>
      </style:paragraph-properties>
      <style:text-properties style:font-name="Times New Roman1" officeooo:paragraph-rsid="002b5546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6.897cm"/>
          <style:tab-stop style:position="14.748cm"/>
        </style:tab-stops>
      </style:paragraph-properties>
      <style:text-properties style:font-name="Times New Roman1" officeooo:paragraph-rsid="002cdf50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1" officeooo:paragraph-rsid="002cdf50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1" officeooo:paragraph-rsid="002ed18e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1" officeooo:paragraph-rsid="0030747b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1" officeooo:paragraph-rsid="0030cd18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1" officeooo:paragraph-rsid="00318328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1" officeooo:paragraph-rsid="00342fce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1" officeooo:paragraph-rsid="0022515b"/>
    </style:style>
    <style:style style:name="P36" style:family="paragraph" style:parent-style-name="Standard">
      <style:paragraph-properties fo:line-height="100%" fo:text-align="start" style:justify-single-word="false"/>
      <style:text-properties style:font-name="Times New Roman1" officeooo:paragraph-rsid="003a21fd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1" officeooo:paragraph-rsid="003beada"/>
    </style:style>
    <style:style style:name="P38" style:family="paragraph" style:parent-style-name="Standard">
      <style:paragraph-properties fo:line-height="100%" fo:text-align="start" style:justify-single-word="false"/>
      <style:text-properties style:font-name="Times New Roman1" officeooo:paragraph-rsid="003e656f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mes New Roman1" officeooo:paragraph-rsid="0038e90e"/>
    </style:style>
    <style:style style:name="P40" style:family="paragraph" style:parent-style-name="Standard">
      <style:paragraph-properties fo:line-height="100%" fo:text-align="start" style:justify-single-word="false"/>
      <style:text-properties style:font-name="Times New Roman1" officeooo:paragraph-rsid="003d367d"/>
    </style:style>
    <style:style style:name="P41" style:family="paragraph" style:parent-style-name="Standard">
      <style:paragraph-properties fo:line-height="100%" fo:text-align="start" style:justify-single-word="false"/>
      <style:text-properties style:font-name="Times New Roman1" officeooo:paragraph-rsid="00411db2"/>
    </style:style>
    <style:style style:name="P42" style:family="paragraph" style:parent-style-name="Standard">
      <style:paragraph-properties fo:line-height="100%" fo:text-align="start" style:justify-single-word="false"/>
      <style:text-properties style:font-name="Times New Roman1" officeooo:paragraph-rsid="0042719c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67af0" style:font-weight-asian="bold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9f0a1" style:font-weight-asian="bold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ed18e" style:font-weight-asian="bold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30747b" style:font-weight-asian="bold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2515b" style:font-weight-asian="bold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99e9b" style:font-weight-asian="bold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b5546" style:font-weight-asian="bold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cdf50" style:font-weight-asian="bold" style:font-weight-complex="bold"/>
    </style:style>
    <style:style style:name="P51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a21fd" style:font-weight-asian="bold" style:font-weight-complex="bold"/>
    </style:style>
    <style:style style:name="P52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beada" style:font-weight-asian="bold" style:font-weight-complex="bold"/>
    </style:style>
    <style:style style:name="P53" style:family="paragraph" style:parent-style-name="Standard">
      <style:paragraph-properties fo:line-height="100%" fo:text-align="start" style:justify-single-word="false">
        <style:tab-stops>
          <style:tab-stop style:position="2.985cm"/>
        </style:tab-stops>
      </style:paragraph-properties>
      <style:text-properties style:font-name="Times New Roman1" fo:font-weight="bold" officeooo:paragraph-rsid="003beada" style:font-weight-asian="bold" style:font-weight-complex="bold"/>
    </style:style>
    <style:style style:name="P54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d367d" style:font-weight-asian="bold" style:font-weight-complex="bold"/>
    </style:style>
    <style:style style:name="P55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e656f" style:font-weight-asian="bold" style:font-weight-complex="bold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1" fo:font-weight="bold" officeooo:rsid="0022515b" officeooo:paragraph-rsid="0022515b" style:font-weight-asian="bold" style:font-weight-complex="bold"/>
    </style:style>
    <style:style style:name="P57" style:family="paragraph" style:parent-style-name="Standard">
      <style:paragraph-properties fo:line-height="100%" fo:text-align="center" style:justify-single-word="false"/>
      <style:text-properties style:font-name="Times New Roman1" fo:font-weight="bold" officeooo:rsid="0035e1d3" officeooo:paragraph-rsid="0035e1d3" style:font-weight-asian="bold" style:font-weight-complex="bold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1" officeooo:rsid="00327242" officeooo:paragraph-rsid="00327242"/>
    </style:style>
    <style:style style:name="P59" style:family="paragraph" style:parent-style-name="Standard">
      <style:paragraph-properties fo:line-height="100%" fo:text-align="start" style:justify-single-word="false"/>
      <style:text-properties style:font-name="Times New Roman1" officeooo:rsid="00411db2" officeooo:paragraph-rsid="00411db2"/>
    </style:style>
    <style:style style:name="P6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margin-left="0cm" fo:margin-right="0.161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3" style:family="paragraph" style:parent-style-name="Standard" style:list-style-name="L2">
      <style:paragraph-properties fo:line-height="100%" fo:text-align="justify" style:justify-single-word="false">
        <style:tab-stops>
          <style:tab-stop style:position="1.905cm"/>
        </style:tab-stops>
      </style:paragraph-properties>
    </style:style>
    <style:style style:name="P64" style:family="paragraph" style:parent-style-name="Standard" style:list-style-name="L2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2515b" style:font-weight-asian="bold" style:font-weight-complex="bold"/>
    </style:style>
    <style:style style:name="P66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a21fd" style:font-weight-asian="bold" style:font-weight-complex="bold"/>
    </style:style>
    <style:style style:name="P67" style:family="paragraph" style:parent-style-name="Standard">
      <style:paragraph-properties fo:line-height="100%" fo:text-align="start" style:justify-single-word="false"/>
      <style:text-properties style:font-name="Times New Roman1" fo:font-weight="bold" officeooo:paragraph-rsid="003e656f" style:font-weight-asian="bold" style:font-weight-complex="bold"/>
    </style:style>
    <style:style style:name="P68" style:family="paragraph" style:parent-style-name="Standard">
      <style:paragraph-properties fo:line-height="100%" fo:text-align="start" style:justify-single-word="false"/>
      <style:text-properties style:font-name="Times New Roman1" fo:font-weight="bold" officeooo:rsid="0035e1d3" officeooo:paragraph-rsid="0038e90e" style:font-weight-asian="bold" style:font-weight-complex="bold"/>
    </style:style>
    <style:style style:name="P69" style:family="paragraph" style:parent-style-name="Standard">
      <style:paragraph-properties fo:line-height="100%" fo:text-align="start" style:justify-single-word="false"/>
      <style:text-properties style:font-name="Times New Roman1" fo:font-weight="bold" officeooo:rsid="0035e1d3" officeooo:paragraph-rsid="003a21fd" style:font-weight-asian="bold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style:font-name="Times New Roman1" fo:font-weight="bold" officeooo:paragraph-rsid="0035e1d3"/>
    </style:style>
    <style:style style:name="P71" style:family="paragraph" style:parent-style-name="Standard">
      <style:paragraph-properties fo:line-height="100%" fo:text-align="start" style:justify-single-word="false"/>
      <style:text-properties style:font-name="Times New Roman1" fo:font-weight="normal" officeooo:rsid="0035e1d3" officeooo:paragraph-rsid="003a21fd" style:font-weight-asian="normal" style:font-weight-complex="normal"/>
    </style:style>
    <style:style style:name="P72" style:family="paragraph" style:parent-style-name="Standard">
      <style:paragraph-properties fo:line-height="100%" fo:text-align="start" style:justify-single-word="false"/>
      <style:text-properties style:font-name="Times New Roman1" fo:font-style="normal" fo:font-weight="bold" officeooo:paragraph-rsid="003beada" style:font-style-asian="normal" style:font-weight-asian="bold" style:font-style-complex="normal" style:font-weight-complex="bold"/>
    </style:style>
    <style:style style:name="P7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4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6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77" style:family="paragraph" style:parent-style-name="Standard" style:list-style-name="L1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bold" officeooo:rsid="00148e27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officeooo:rsid="001321de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normal" officeooo:rsid="00332bbf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fo:font-size="12pt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fo:font-size="12pt" fo:font-weight="bold" officeooo:rsid="00148e27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fo:font-size="12pt" fo:font-weight="bold" officeooo:rsid="0022515b" fo:background-color="transparent" loext:char-shading-value="0" style:font-name-asian="Times New Roman" style:font-name-complex="Times New Roman"/>
    </style:style>
    <style:style style:name="T9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10" style:family="text">
      <style:text-properties fo:color="#00b05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11" style:family="text">
      <style:text-properties fo:color="#ffff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ff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13" style:family="text">
      <style:text-properties officeooo:rsid="001321de"/>
    </style:style>
    <style:style style:name="T14" style:family="text">
      <style:text-properties officeooo:rsid="0022515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2515b" style:font-weight-asian="bold" style:font-weight-complex="bold"/>
    </style:style>
    <style:style style:name="T17" style:family="text">
      <style:text-properties fo:font-weight="bold" officeooo:rsid="00267af0" style:font-weight-asian="bold" style:font-weight-complex="bold"/>
    </style:style>
    <style:style style:name="T18" style:family="text">
      <style:text-properties fo:font-weight="bold" officeooo:rsid="002cdf50" style:font-weight-asian="bold" style:font-weight-complex="bold"/>
    </style:style>
    <style:style style:name="T19" style:family="text">
      <style:text-properties officeooo:rsid="0023e1b3"/>
    </style:style>
    <style:style style:name="T20" style:family="text">
      <style:text-properties officeooo:rsid="00267af0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weight="bold" style:font-weight-asian="bold" style:font-weight-complex="bold"/>
    </style:style>
    <style:style style:name="T23" style:family="text">
      <style:text-properties style:font-name="Times New Roman1" fo:font-weight="bold" officeooo:rsid="002b5546" style:font-weight-asian="bold" style:font-weight-complex="bold"/>
    </style:style>
    <style:style style:name="T24" style:family="text">
      <style:text-properties style:font-name="Times New Roman1" fo:font-weight="normal" officeooo:rsid="003448f0" style:font-weight-asian="normal" style:font-weight-complex="normal"/>
    </style:style>
    <style:style style:name="T25" style:family="text">
      <style:text-properties style:font-name="Times New Roman1" fo:font-weight="normal" officeooo:rsid="0035e1d3" style:font-weight-asian="normal" style:font-weight-complex="normal"/>
    </style:style>
    <style:style style:name="T26" style:family="text">
      <style:text-properties style:font-name="Times New Roman1" fo:font-weight="normal" officeooo:rsid="0038e90e" style:font-weight-asian="normal" style:font-weight-complex="normal"/>
    </style:style>
    <style:style style:name="T27" style:family="text">
      <style:text-properties style:font-name="Times New Roman1" officeooo:rsid="002ed18e"/>
    </style:style>
    <style:style style:name="T28" style:family="text">
      <style:text-properties style:font-name="Times New Roman1" officeooo:rsid="0030747b"/>
    </style:style>
    <style:style style:name="T29" style:family="text">
      <style:text-properties style:font-name="Times New Roman1" officeooo:rsid="00318328"/>
    </style:style>
    <style:style style:name="T30" style:family="text">
      <style:text-properties style:font-name="Times New Roman1" officeooo:rsid="003448f0"/>
    </style:style>
    <style:style style:name="T31" style:family="text">
      <style:text-properties officeooo:rsid="0028000c"/>
    </style:style>
    <style:style style:name="T32" style:family="text">
      <style:text-properties officeooo:rsid="00299e9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99e9b" style:font-weight-asian="normal" style:font-weight-complex="normal"/>
    </style:style>
    <style:style style:name="T35" style:family="text">
      <style:text-properties fo:font-weight="normal" officeooo:rsid="002ed18e" style:font-weight-asian="normal" style:font-weight-complex="normal"/>
    </style:style>
    <style:style style:name="T36" style:family="text">
      <style:text-properties fo:font-weight="normal" officeooo:rsid="0035e1d3" style:font-weight-asian="normal" style:font-weight-complex="normal"/>
    </style:style>
    <style:style style:name="T37" style:family="text">
      <style:text-properties fo:font-weight="normal" officeooo:rsid="0038e90e" style:font-weight-asian="normal" style:font-weight-complex="normal"/>
    </style:style>
    <style:style style:name="T38" style:family="text">
      <style:text-properties fo:font-weight="normal" officeooo:rsid="003a21fd" style:font-weight-asian="normal" style:font-weight-complex="normal"/>
    </style:style>
    <style:style style:name="T39" style:family="text">
      <style:text-properties fo:font-weight="normal" officeooo:rsid="0042719c" style:font-weight-asian="normal" style:font-weight-complex="normal"/>
    </style:style>
    <style:style style:name="T40" style:family="text">
      <style:text-properties officeooo:rsid="0029f0a1"/>
    </style:style>
    <style:style style:name="T41" style:family="text">
      <style:text-properties officeooo:rsid="002b5546"/>
    </style:style>
    <style:style style:name="T42" style:family="text">
      <style:text-properties officeooo:rsid="002cdf50"/>
    </style:style>
    <style:style style:name="T43" style:family="text">
      <style:text-properties officeooo:rsid="002ed18e"/>
    </style:style>
    <style:style style:name="T44" style:family="text">
      <style:text-properties officeooo:rsid="0030747b"/>
    </style:style>
    <style:style style:name="T45" style:family="text">
      <style:text-properties officeooo:rsid="0030cd18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officeooo:rsid="00318328"/>
    </style:style>
    <style:style style:name="T48" style:family="text">
      <style:text-properties officeooo:rsid="00342fce"/>
    </style:style>
    <style:style style:name="T49" style:family="text">
      <style:text-properties officeooo:rsid="003448f0"/>
    </style:style>
    <style:style style:name="T50" style:family="text">
      <style:text-properties officeooo:rsid="003beada"/>
    </style:style>
    <style:style style:name="T51" style:family="text">
      <style:text-properties officeooo:rsid="003d367d"/>
    </style:style>
    <style:style style:name="T52" style:family="text">
      <style:text-properties officeooo:rsid="003e656f"/>
    </style:style>
    <style:style style:name="T53" style:family="text">
      <style:text-properties officeooo:rsid="00411db2"/>
    </style:style>
    <style:style style:name="T54" style:family="text">
      <style:text-properties officeooo:rsid="00436033"/>
    </style:style>
    <style:style style:name="T55" style:family="text">
      <style:text-properties officeooo:rsid="0035e1d3" style:font-weight-asian="bold" style:font-weight-complex="bold"/>
    </style:style>
    <text:list-style style:name="L1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55">Wymagania edukacyjne dla klasy I</text:span></text:p>
      <text:p text:style-name="P57"/>
      <text:p text:style-name="P57"/>
      <text:p text:style-name="P68">EDUKACJA POLONISTYCZNA</text:p>
      <text:p text:style-name="P68"/>
      <text:p text:style-name="P68">Słuchanie </text:p>
      <text:p text:style-name="P8"><text:span text:style-name="T26">W</text:span><text:span text:style-name="T25">ykonuje proste zadania według usłyszanej instrukcji, podawanej przez nauczyciela etapowo </text:span></text:p>
      <text:p text:style-name="P8"><text:span text:style-name="T26">Z</text:span><text:span text:style-name="T25">adaje pytania w sytuacji braku zrozumienia słuchanej wypowiedzi </text:span></text:p>
      <text:p text:style-name="P8"><text:span text:style-name="T26">Sł</text:span><text:span text:style-name="T25">ucha z uwagą tekstów czytanych przez nauczyciela </text:span></text:p>
      <text:p text:style-name="P8"><text:span text:style-name="T26">S</text:span><text:span text:style-name="T25">łucha uważnie i z powagą wypowiedzi osób podczas uroczystości, koncertów, obchodów świąt narodowych i innych zdarzeń kulturalnych </text:span></text:p>
      <text:p text:style-name="P8"><text:span text:style-name="T26">P</text:span><text:span text:style-name="T25">rzejawia w powyższych wydarzeniach zachowanie adekwatne do sytuacji </text:span></text:p>
      <text:p text:style-name="P8"><text:span text:style-name="T26">P</text:span><text:span text:style-name="T25">otrafi na ogół panować nad chęcią nagłego wypowiadania się, szczególnie w momencie wykazywania tej potrzeby przez drugą osobę </text:span></text:p>
      <text:p text:style-name="P68">Mówienie</text:p>
      <text:p text:style-name="P8"><text:span text:style-name="T26">O</text:span><text:span text:style-name="T25">powiada treść historyjek obrazkowych, dostrzegając związki przyczynowo-skutkowe </text:span></text:p>
      <text:p text:style-name="P8"><text:span text:style-name="T26">O</text:span><text:span text:style-name="T25">dpowiada na pytania dotyczące przeczytanych tekstów, ilustracji </text:span></text:p>
      <text:p text:style-name="P8"><text:span text:style-name="T26">R</text:span><text:span text:style-name="T25">ecytuje z pamięci krótkie rymowanki, wiersze, piosenki </text:span></text:p>
      <text:p text:style-name="P8"><text:span text:style-name="T26">U</text:span><text:span text:style-name="T25">czestniczy w zabawie teatralnej </text:span></text:p>
      <text:p text:style-name="P68">Czytanie </text:p>
      <text:p text:style-name="P8"><text:span text:style-name="T26">O</text:span><text:span text:style-name="T25">dczytuje uproszczone rysunki, piktogramy, znaki informacyjne, napisy </text:span></text:p>
      <text:p text:style-name="P8"><text:span text:style-name="T26">P</text:span><text:span text:style-name="T25">orządkuje we właściwej kolejności ilustracje historyjek obrazkowych </text:span></text:p>
      <text:p text:style-name="P8"><text:span text:style-name="T26">C</text:span><text:span text:style-name="T25">zyta poprawnie na głos teksty zbudowane z wyrazów opracowanych w czasie zajęć, dotyczące rzeczywistych doświadczeń dzieci i ich oczekiwań poznawczych</text:span></text:p>
      <text:p text:style-name="P8"><text:span text:style-name="T26">C</text:span><text:span text:style-name="T25">zyta poprawnie na głos teksty zbudowane z nowych wyrazów </text:span></text:p>
      <text:p text:style-name="P39"><text:span text:style-name="T37">C</text:span><text:span text:style-name="T36">zyta i rozumie krótkie teksty informacyjne złożone z 2-3 zdań </text:span></text:p>
      <text:p text:style-name="P39"><text:span text:style-name="T37">C</text:span><text:span text:style-name="T36">zyta w skupieniu po cichu i rozumie krótkie teksty drukowane </text:span></text:p>
      <text:p text:style-name="P39"><text:span text:style-name="T37">C</text:span><text:span text:style-name="T36">zyta w skupieniu po cichu teksty zapisane samodzielnie w zeszycie </text:span></text:p>
      <text:p text:style-name="P39"><text:span text:style-name="T37">W</text:span><text:span text:style-name="T36">yodrębnia postacie i zdarzenia w tekstach do nauki czytania i krótkich tekstach literackich </text:span></text:p>
      <text:p text:style-name="P39"><text:span text:style-name="T37">U</text:span><text:span text:style-name="T36">stala kolejność zdarzeń </text:span></text:p>
      <text:p text:style-name="P39"><text:span text:style-name="T37">W</text:span><text:span text:style-name="T36">skazuje cechy i ocenia bohaterów </text:span></text:p>
      <text:p text:style-name="P39"><text:span text:style-name="T37">O</text:span><text:span text:style-name="T36">kreśla nastrój w przeczytanym utworze </text:span></text:p>
      <text:p text:style-name="P39"><text:span text:style-name="T37">W</text:span><text:span text:style-name="T36">yszukuje w tekstach fragmenty określone przez nauczyciela </text:span></text:p>
      <text:p text:style-name="P39"><text:span text:style-name="T37">W</text:span><text:span text:style-name="T36">yróżnia w czytanych utworach literackich zdania opisujące bohatera </text:span></text:p>
      <text:p text:style-name="P39"><text:span text:style-name="T37">C</text:span><text:span text:style-name="T36">zyta książki wskazane przez nauczyciela </text:span></text:p>
      <text:p text:style-name="P39"><text:span text:style-name="T37">C</text:span><text:span text:style-name="T36">zyta książki samodzielnie wybrane </text:span></text:p>
      <text:p text:style-name="P68">Pisanie </text:p>
      <text:p text:style-name="P39"><text:span text:style-name="T37">D</text:span><text:span text:style-name="T36">ba o estetykę i poprawność graficzną odręcznego pisma </text:span></text:p>
      <text:p text:style-name="P39"><text:span text:style-name="T37">R</text:span><text:span text:style-name="T36">ozmieszcza poprawnie tekst ciągły na stronie zeszytu </text:span></text:p>
      <text:p text:style-name="P39"><text:span text:style-name="T37">Pisze we właściwych linia</text:span><text:span text:style-name="T39">ch</text:span></text:p>
      <text:p text:style-name="P39"><text:span text:style-name="T38">Poprawnie </text:span><text:span text:style-name="T39">odwzorowuje</text:span><text:span text:style-name="T38"> kształt liter i ich połączenia</text:span></text:p>
      <text:p text:style-name="P39"><text:span text:style-name="T39">Bezbłędnie p</text:span><text:span text:style-name="T36">rzepisuje wyrazy i proste, krótkie zdania </text:span></text:p>
      <text:p text:style-name="P39"><text:span text:style-name="T37">P</text:span><text:span text:style-name="T36">rzestrzega poprawności ortograficznej w wyrazach poznanych i opracowanych podczas zajęć </text:span></text:p>
      <text:p text:style-name="P39"><text:span text:style-name="T37">Pi</text:span><text:span text:style-name="T36">sze poprawnie z pamięci wyrazy czyste fonetycznie </text:span></text:p>
      <text:p text:style-name="P39"><text:span text:style-name="T37">P</text:span><text:span text:style-name="T36">isze poprawnie z pamięci wyrazy i krótkie, proste zdania </text:span></text:p>
      <text:p text:style-name="P39"><text:span text:style-name="T37">P</text:span><text:span text:style-name="T36">isze ze słuchu wyrazy i krótkie, proste zdania o fonetycznej pisowni</text:span></text:p>
      <text:p text:style-name="P39"><text:span text:style-name="T37">St</text:span><text:span text:style-name="T36">osuje poprawnie znaki interpunkcyjne na końcu zdania i przecinki przy wyliczaniu </text:span></text:p>
      <text:p text:style-name="P39"><text:span text:style-name="T37">R</text:span><text:span text:style-name="T36">ozpoczyna pisownię zdania wielką literą</text:span></text:p>
      <text:p text:style-name="P39"><text:span text:style-name="T37">P</text:span><text:span text:style-name="T36">isze wielką literą imiona, nazwiska, nazwy miast, rzek, ulic </text:span></text:p>
      <text:p text:style-name="P36"><text:span text:style-name="T37">P</text:span><text:span text:style-name="T36">isze samodzielnie 2-3 zdania na podany temat </text:span></text:p>
      <text:p text:style-name="P69">Kształcenie językowe</text:p>
      <text:p text:style-name="P36"><text:span text:style-name="T38">W</text:span><text:span text:style-name="T36">yróżnia w wypowiedziach zdania, w zdaniach wyrazy, w wyrazach sylaby oraz głoski </text:span></text:p>
      <text:p text:style-name="P36"><text:span text:style-name="T38">R</text:span><text:span text:style-name="T36">óżnicuje głoski na samogłoski i spółgłoski </text:span></text:p>
      <text:p text:style-name="P36"><text:span text:style-name="T38">S</text:span><text:span text:style-name="T36">tosuje w poprawnej formie rzeczowniki, czasowniki, przymiotniki (bez wprowadzania terminów) </text:span></text:p>
      <text:p text:style-name="P36"><text:span text:style-name="T38">R</text:span><text:span text:style-name="T36">ozpoznaje wyrazy o znaczeniu przeciwnym </text:span></text:p>
      <text:p text:style-name="P36"><text:span text:style-name="T38">P</text:span><text:span text:style-name="T36">odejmuje próby zapisu nowych samodzielnie poznanych wyrazów </text:span></text:p>
      <text:p text:style-name="P71"/>
      <text:p text:style-name="P69"><text:soft-page-break/>EDUKACJA MATEMATYCZNA</text:p>
      <text:p text:style-name="P51"/>
      <text:p text:style-name="P51"/>
      <text:p text:style-name="P69">Rozumienie stosunków przestrzennych i cech wielkościowych</text:p>
      <text:p text:style-name="P36"><text:span text:style-name="T38">O</text:span><text:span text:style-name="T36">kreśla i prezentuje położenie przedmiotów w przestrzeni i na płaszczyźnie </text:span></text:p>
      <text:p text:style-name="P36"><text:span text:style-name="T38">O</text:span><text:span text:style-name="T36">kreśla i prezentuje kierunek ruchu przedmiotów oraz osób </text:span></text:p>
      <text:p text:style-name="P36"><text:span text:style-name="T38">O</text:span><text:span text:style-name="T36">rientuje się na kartce, aby odnajdować informacje (np. w prawym górnym rogu) i rysować strzałki we właściwym kierunku – posługuje się pojęciami: pion, poziom, ukos </text:span></text:p>
      <text:p text:style-name="P42"><text:span text:style-name="T38">P</text:span><text:span text:style-name="T36">orównuje przedmioty pod względem wyróżnionej cechy wielkościowej, np. długości czy masy <text:s/></text:span></text:p>
      <text:p text:style-name="P42"><text:span text:style-name="T39">P</text:span><text:span text:style-name="T36">orównuje liczebność utworzonych kolekcji i zbiorów zastępczych</text:span></text:p>
      <text:p text:style-name="P36"><text:span text:style-name="T38">R</text:span><text:span text:style-name="T36">ozróżnia lewą i prawą stronę swojego ciała </text:span></text:p>
      <text:p text:style-name="P36"><text:span text:style-name="T38">W</text:span><text:span text:style-name="T36">yprowadza kierunki od siebie (po prawej stronie, na lewo od) </text:span></text:p>
      <text:p text:style-name="P36"><text:span text:style-name="T38">O</text:span><text:span text:style-name="T36">kreśla położenie przedmiotu na prawo/lewo od osoby widzianej z przodu (także przedstawionej n</text:span><text:span text:style-name="T38">a <text:s/></text:span><text:span text:style-name="T36">obrazku) </text:span></text:p>
      <text:p text:style-name="P36"><text:span text:style-name="T38">W</text:span><text:span text:style-name="T36">yprowadza kierunki od innej osoby </text:span></text:p>
      <text:p text:style-name="P36"><text:span text:style-name="T38">Or</text:span><text:span text:style-name="T36">ientuje się na kartce, rysuje strzałki we właściwym kierunku zgodnie z instrukcją </text:span></text:p>
      <text:p text:style-name="P36"><text:span text:style-name="T38">D</text:span><text:span text:style-name="T36">ostrzega symetrię (np. w rysunku motyla) </text:span></text:p>
      <text:p text:style-name="P36"><text:span text:style-name="T38">K</text:span><text:span text:style-name="T36">ontynuuje regularny wzór (np. szlaczek) </text:span></text:p>
      <text:p text:style-name="P36"><text:span text:style-name="T38">Z</text:span><text:span text:style-name="T36">auważa, że jedna figura jest powiększeniem lub pomniejszeniem drugiej, uzupełnia rysunek według osi symetrii </text:span></text:p>
      <text:p text:style-name="P69">Rozumienie liczb i ich własności</text:p>
      <text:p text:style-name="P36"><text:span text:style-name="T38">L</text:span><text:span text:style-name="T36">iczy obiekty (dostrzega regularność dziesiątkowego systemu liczenia) </text:span></text:p>
      <text:p text:style-name="P36"><text:span text:style-name="T38">W</text:span><text:span text:style-name="T36">ymienia kolejne liczebniki od wybranej liczby w przód i wstecz (zakres do 20) </text:span></text:p>
      <text:p text:style-name="P36"><text:span text:style-name="T38">Z</text:span><text:span text:style-name="T36">apisuje liczby cyframi (zakres do 20) i dziesiątkami do 100 </text:span></text:p>
      <text:p text:style-name="P36"><text:span text:style-name="T38">W</text:span><text:span text:style-name="T36">yjaśnia znaczenie cyfry zapisanej w miejscu jedności, dziesiątek </text:span></text:p>
      <text:p text:style-name="P36"><text:span text:style-name="T38">R</text:span><text:span text:style-name="T36">ozumie pojęcie liczby w aspekcie głównym, porządkowym i miarowym </text:span></text:p>
      <text:p text:style-name="P36"><text:span text:style-name="T38">L</text:span><text:span text:style-name="T36">iczy dziesiątkami w zakresie 100</text:span></text:p>
      <text:p text:style-name="P36"><text:span text:style-name="T38">P</text:span><text:span text:style-name="T36">orównuje liczby, porządkuje liczby od najmniejszej do największej i odwrotnie, rozumie sformułowania typu: liczba o 1, 2 większa, o 1, 2 mniejsza, stosuje znaki: &lt;; &gt;; = </text:span></text:p>
      <text:p text:style-name="P69">Posługiwanie się liczbami</text:p>
      <text:p text:style-name="P36"><text:span text:style-name="T38">D</text:span><text:span text:style-name="T36">odaje do podanej liczby w pamięci i od podanej liczby odejmuje w pamięci liczbę jednocyfrową (w zakresie 20) </text:span></text:p>
      <text:p text:style-name="P36"><text:span text:style-name="T38">D</text:span><text:span text:style-name="T36">odaje i odejmuje dziesiątki w zakresie 100 </text:span></text:p>
      <text:p text:style-name="P36"><text:span text:style-name="T38">P</text:span><text:span text:style-name="T36">osługuje się znakiem równości </text:span></text:p>
      <text:p text:style-name="P36"><text:span text:style-name="T38">P</text:span><text:span text:style-name="T36">osługuje się znakami działań w dodawaniu i odejmowaniu liczb </text:span></text:p>
      <text:p text:style-name="P36"><text:span text:style-name="T38">O</text:span><text:span text:style-name="T36">blicza i zapisuje proste działania z okienkiem </text:span></text:p>
      <text:p text:style-name="P69">Czytanie tekstów matematycznych</text:p>
      <text:p text:style-name="P36"><text:span text:style-name="T38">R</text:span><text:span text:style-name="T36">ozwiązuje proste zadania matematyczne </text:span></text:p>
      <text:p text:style-name="P36"><text:span text:style-name="T38">A</text:span><text:span text:style-name="T36">nalizuje i rozwiązuje proste zadania tekstowe, dostrzega problem matematyczny oraz tworzy własną strategię jego rozwiązania: opisuje rozwiązanie za pomocą działań, rysunk</text:span><text:span text:style-name="T38">u lub w inny wybrany przez siebie sposób</text:span></text:p>
      <text:p text:style-name="P36"><text:span text:style-name="T38">U</text:span><text:span text:style-name="T36">kłada zadania do sytuacji, ilustracji, działania i je rozwiązuje </text:span></text:p>
      <text:p text:style-name="P36"><text:span text:style-name="T38">U</text:span><text:span text:style-name="T36">kłada odpowiedź, tworzy pytania </text:span></text:p>
      <text:p text:style-name="P36"><text:span text:style-name="T38">R</text:span><text:span text:style-name="T36">ozwiązuje proste zadania na porównywanie różnicowe</text:span></text:p>
      <text:p text:style-name="P51">Stosowanie matematyki w sytuacjach życiowych oraz w innych obszarach edukacji</text:p>
      <text:p text:style-name="P37"><text:span text:style-name="T50">Dostrzega </text:span><text:s/>rytm w środowisku przyrodniczym</text:p>
      <text:p text:style-name="P37"><text:span text:style-name="T50">N</text:span>azywa dni tygodnia i miesiące w roku </text:p>
      <text:p text:style-name="P36"><text:span text:style-name="T50">O</text:span>rientuje się, do czego służy kalendarz, i potrafi z niego korzystać </text:p>
      <text:p text:style-name="P37"><text:span text:style-name="T50">W</text:span>ykonuje obliczenia pieniężne, rozróżnia nominały na banknotach i monetach</text:p>
      <text:p text:style-name="P37"><text:span text:style-name="T50">Z</text:span>na będące w obiegu monety i banknoty </text:p>
      <text:p text:style-name="P36"><text:span text:style-name="T50">O</text:span>dczytuje pełne godziny na zegarze ze wskazówka<text:span text:style-name="T54">mi</text:span></text:p>
      <text:p text:style-name="P36"><text:span text:style-name="T50">W</text:span>ykonuje proste obliczenia dotyczące czasu </text:p>
      <text:p text:style-name="P36"><text:span text:style-name="T50">W</text:span>aży przedmioty, różnicuje przedmioty lżejsze i cięższe </text:p>
      <text:p text:style-name="P36"><text:span text:style-name="T50">Uż</text:span>ywa określenia kilogram, wykonuje łatwe obliczenia dotyczące jednostki kg </text:p>
      <text:p text:style-name="P36"><text:span text:style-name="T50">O</text:span>dmierza płyny kubkiem i miarką litrową, używa określenia „litr” </text:p>
      <text:p text:style-name="P36"><text:span text:style-name="T50">P</text:span>orównuje ilości płynów, przelewając je, wskazuje więcej, mniej, tyle samo </text:p>
      <text:p text:style-name="P36"><text:span text:style-name="T50">R</text:span>ozumie, co to jest dług </text:p>
      <text:p text:style-name="P36"><text:soft-page-break/><text:span text:style-name="T50">R</text:span>adzi sobie w sytuacjach kupna i sprzedaży </text:p>
      <text:p text:style-name="P36"><text:span text:style-name="T50">U</text:span>kłada i rozwiązuje proste zadania z treścią o kupowaniu i płaceniu </text:p>
      <text:p text:style-name="P36"><text:span text:style-name="T50">L</text:span>iczy pieniądze na zbiorach zastępczych</text:p>
      <text:p text:style-name="P37"><text:span text:style-name="T50">D</text:span>zieli na dwie i cztery równe części np. kartkę papieru, czekoladę, używa pojęcia – połowa </text:p>
      <text:p text:style-name="P37"><text:span text:style-name="T50">W</text:span>ykorzystuje szachy oraz inne gry planszowe do rozwijania umiejętności myślenia strategicznego, logicznego, rozumienia zasad </text:p>
      <text:p text:style-name="P37"/>
      <text:p text:style-name="P52">EDUKACJA PRZYRODNICZA </text:p>
      <text:p text:style-name="P52"/>
      <text:p text:style-name="P72">Rozumienie środowiska przyrodniczego</text:p>
      <text:p text:style-name="P37"><text:span text:style-name="T50">R</text:span>ozpoznaje w swoim otoczeniu wybrane gatunki roślin i zwierząt, w tym zwierząt hodowlanych <text:s/></text:p>
      <text:p text:style-name="P37">rozpoznaje i wyróżnia wybrane cechy ekosystemów: lasu, pola, łąki, a także parku </text:p>
      <text:p text:style-name="P37"><text:span text:style-name="T50">R</text:span>ozpoznaje wybrane zwierzęta i rośliny, których w naturalnych warunkach nie spotyka w polskim środowisku przyrodniczym</text:p>
      <text:p text:style-name="P37"><text:span text:style-name="T50">P</text:span>rowadzi proste hodowle roślin, opisuje proste prace pielęgnacyjne dotyczące zwierząt domowych lub hodowanych w klasie</text:p>
      <text:p text:style-name="P37"><text:span text:style-name="T50">Z</text:span>na podstawowe części ciała zwierząt oraz roślin, wyróżnia ich podstawowe formy (drzewa, krzewy, zielne) </text:p>
      <text:p text:style-name="P37"><text:span text:style-name="T50">O</text:span>pisuje zmiany zachodzące w przyrodzie podczas pór roku oraz doby </text:p>
      <text:p text:style-name="P37"><text:span text:style-name="T50">W</text:span>ie, jakie są warunki konieczne do rozwoju roślin i zwierząt </text:p>
      <text:p text:style-name="P37"><text:span text:style-name="T50">O</text:span>pisuje proste prace w ogrodzie i otoczeniu szkoły </text:p>
      <text:p text:style-name="P37"><text:span text:style-name="T50">P</text:span>rowadzi proste obserwacje obiektów i zjawisk przyrodniczych </text:p>
      <text:p text:style-name="P37"><text:span text:style-name="T50">Gr</text:span>omadzi i zabezpiecza zbiory przyrodnicze według wskazówek nauczyciela </text:p>
      <text:p text:style-name="P37"><text:span text:style-name="T50">C</text:span>hroni przyrodę (nie śmieci, szanuje rośliny, pomaga zwierzętom przetrwać zimę itd.) </text:p>
      <text:p text:style-name="P37"><text:span text:style-name="T50">Z</text:span>na wybrane zagrożenia dla środowiska ze strony człowieka (spalanie śmieci, zatruwanie powietrza i wód, pożary lasów itd.) </text:p>
      <text:p text:style-name="P37"><text:span text:style-name="T50">M</text:span>a świadomość istnienia w Polsce cennych przyrodniczo gatunków i obszarów </text:p>
      <text:p text:style-name="P52">Ochrona zdrowia, bezpieczeństwo i odpoczynek</text:p>
      <text:p text:style-name="P37"><text:span text:style-name="T50">M</text:span>a świadomość czym zajmują się osoby pracujące w służbach mundurowych i medycznych (policjant, strażak, lekarz, weterynarz), a także w innych wybranych zawodach (nauczyciel, pilot, kelner, fryzjerka) </text:p>
      <text:p text:style-name="P37"><text:span text:style-name="T50">Z</text:span>na numery alarmowe telefonów: pogotowia, policji, straży pożarnej i numer alarmowy 112 </text:p>
      <text:p text:style-name="P37"><text:span text:style-name="T50">D</text:span>ba o higienę oraz estetykę własną oraz otoczenia, również w trakcie nauki </text:p>
      <text:p text:style-name="P37"><text:span text:style-name="T50">Z</text:span>na podstawowe zasady zapobiegania chorobom zakaźnym i przeziębieniom </text:p>
      <text:p text:style-name="P37"><text:span text:style-name="T50">M</text:span>a świadomość znaczenia odpowiedniej diety dla utrzymania zdrowia człowieka </text:p>
      <text:p text:style-name="P37"><text:span text:style-name="T50">O</text:span>dczytuje temperaturę powietrza na termometrze i obserwuje inne elementy pogody</text:p>
      <text:p text:style-name="P37"><text:span text:style-name="T50">P</text:span>rowadzi obrazkowy kalendarz pogody </text:p>
      <text:p text:style-name="P37"><text:span text:style-name="T50">R</text:span>ozróżnia wybrane, podstawowe znaki drogowe i stosuje przepisy bezpieczeństwa w ruchu drogowym jako pieszy <text:span text:style-name="T54">i rowerzysta</text:span></text:p>
      <text:p text:style-name="P37"><text:span text:style-name="T50">P</text:span>rzestrzega zasad zachowania się w środkach publicznego transportu zbiorowego </text:p>
      <text:p text:style-name="P37"><text:span text:style-name="T50">S</text:span>tosuje się do zasad bezpieczeństwa w szkole, domu i na dworze, w tym: stosuje zasady bezpiecznej zabawy w różnych warunkach i porach roku </text:p>
      <text:p text:style-name="P37"><text:span text:style-name="T50">M</text:span>a świadomość, że w otoczeniu dzieci mogą pojawiać się różne zagrożenia płynące ze środowiska naturalnego, takie jak huragan, burza, oraz ich następstwa: powódź, pożar i określa odpowiednie sposoby zachowania się człowieka w takich sytuacjach </text:p>
      <text:p text:style-name="P37"><text:span text:style-name="T50">Z</text:span>na niebezpieczeństwa grożące ze strony roślin, zwierząt i grzybów</text:p>
      <text:p text:style-name="P53">Rozumienie przestrzeni geograficznej</text:p>
      <text:p text:style-name="P37"><text:span text:style-name="T50">O</text:span>kreśla położenie swojej miejscowości</text:p>
      <text:p text:style-name="P37"><text:span text:style-name="T50">P</text:span>odaje status administracyjny własnej miejscowości (wieś, miasto) </text:p>
      <text:p text:style-name="P37"><text:span text:style-name="T50">O</text:span>pisuje charakterystyczne <text:span text:style-name="T51">miejsce wybranego obszaru w Polsce </text:span>(np. okolicy zamieszkania) </text:p>
      <text:p text:style-name="P40"><text:span text:style-name="T51">W</text:span>skazuje na mapie fizycznej Polski jej granice, góry, morze, rzeki (Wisłę, Odrę), wybrane miasta (Warszawę, Gdańsk, Kraków)</text:p>
      <text:p text:style-name="P40"><text:span text:style-name="T51">O</text:span>kreśla wybrane typowe dla Polski krajobrazy </text:p>
      <text:p text:style-name="P40"><text:span text:style-name="T51">W</text:span>ymienia nazwę stolicy Polski i charakterystyczne dla niej obiekty, opisuje herb Warszawy </text:p>
      <text:p text:style-name="P40"><text:span text:style-name="T51">W</text:span>yjaśnia znaczenie stolicy dla całego kraju </text:p>
      <text:p text:style-name="P40"><text:span text:style-name="T51">W</text:span>ie, że Polska znajduje się w Europie i należy do Unii Europejskiej, rozpoznaje flagę Unii Europejskiej </text:p>
      <text:p text:style-name="P40"><text:span text:style-name="T51">R</text:span>ozpoznaje podstawowe rodzaje opadów </text:p>
      <text:p text:style-name="P40"><text:span text:style-name="T51">O</text:span>pisuje wędrówkę wody w przyrodzie </text:p>
      <text:p text:style-name="P40"><text:span text:style-name="T51">Z</text:span>na kolejność pór roku, ma świadomość, iż pory roku i doby zależą od położenia Ziemi względem Słońca <text:s/><text:soft-page-break/><text:span text:style-name="T51">P</text:span>otrafi wymienić różnice w pogodzie między poszczególnymi porami roku </text:p>
      <text:p text:style-name="P40"/>
      <text:p text:style-name="P54">EDUKACJA PLASTYCZNA</text:p>
      <text:p text:style-name="P40"><text:span text:style-name="T51">R</text:span>ysuje kredką, kredą, ołówkiem, węglem, mazakiem, maluje farbami </text:p>
      <text:p text:style-name="P40"><text:span text:style-name="T51">W</text:span>ydziera, wycina, składa, przylepia, wykorzystując gazetę, papier kolorowy, makulaturę, karton, ścinki tekstylne itp.</text:p>
      <text:p text:style-name="P40"><text:span text:style-name="T51">M</text:span>odeluje (lepi i konstruuje) z gliny, modeliny, plasteliny, mas papierowych i innych, z materiałów naturalnych i przemysłowych (np. szyszki, kasztany, żołędzie, patyki, kora, papier, bibuła, karton, folia metalowa, <text:span text:style-name="T51">cienkie druciki, tworzywa, sznurki, opakowania)</text:span></text:p>
      <text:p text:style-name="P40"><text:span text:style-name="T51">O</text:span>dbija, powiela za pomocą: kalki, tuszu, farby, stempla wykonanego z ziemniaka, gumy, korka i innych tworzyw </text:p>
      <text:p text:style-name="P40"><text:span text:style-name="T51">W</text:span>ykonuje prace, modele, rekwizyty </text:p>
      <text:p text:style-name="P40"><text:span text:style-name="T51">R</text:span>ozpoznaje i nazywa dziedziny sztuk plastycznych, np. malarstwo, rzeźbę </text:p>
      <text:p text:style-name="P40"/>
      <text:p text:style-name="P54">EDUKACJA TECHNICZNA</text:p>
      <text:p text:style-name="P38"><text:span text:style-name="T52">U</text:span>mie stosować poznane narzędzia i materiały </text:p>
      <text:p text:style-name="P38"><text:span text:style-name="T52">P</text:span>osługuje się materiałami i narzędziami zgodnie z podanymi zasadami </text:p>
      <text:p text:style-name="P38"><text:span text:style-name="T52">U</text:span>trzymuje ład i porządek w swoim miejscu pracy i wokół siebie (na stoliku, w sali zabaw, szatni, placu zabaw) </text:p>
      <text:p text:style-name="P38"><text:span text:style-name="T52">W</text:span>yjaśnia konieczność zachowania porządku w czasie pracy ze względów bezpieczeństwa </text:p>
      <text:p text:style-name="P38"><text:span text:style-name="T52">D</text:span>ba o estetykę swoich prac </text:p>
      <text:p text:style-name="P38"><text:span text:style-name="T52">Z</text:span>godnie współdziała w zespole w czasie realizacji tych prac </text:p>
      <text:p text:style-name="P38"><text:span text:style-name="T52">Z</text:span>na wybrane rodzaje urządzeń elektrycznych (np. latarka) </text:p>
      <text:p text:style-name="P38"><text:span text:style-name="T52">W</text:span>ykonuje przedmioty użytkowe, w tym dekoracyjne i modele techniczne z zastosowaniem połączeń nierozłącznych: sklejanie klejem, wiązanie, sklejanie taśmą itp. </text:p>
      <text:p text:style-name="P38"><text:span text:style-name="T52">W</text:span>ykonuje przedmioty użytkowe, w tym dekoracyjne bez użycia kleju, taśm, zszywek, np. wybrane modele technik origami </text:p>
      <text:p text:style-name="P38"/>
      <text:p text:style-name="P38"><text:span text:style-name="T15">EDUKACJA INFORMATYCZNA</text:span> </text:p>
      <text:p text:style-name="P38"><text:span text:style-name="T52">T</text:span>worzy proste rysunki w edytorze grafiki </text:p>
      <text:p text:style-name="P38"><text:span text:style-name="T52">Z</text:span>aznacza, kopiuje i wkleja elementy obrazu w edytorze grafiki</text:p>
      <text:p text:style-name="P38"><text:span text:style-name="T52">P</text:span>isze na klawiaturze z użyciem polskich liter diakrytycznych, wielkich i małych znaków </text:p>
      <text:p text:style-name="P38"><text:span text:style-name="T52">T</text:span>worzy rysunki w edytorze na zadany temat, z wyobraźni, jako ilustrację do czytanego tekstu </text:p>
      <text:p text:style-name="P38"><text:span text:style-name="T52">T</text:span>worzy dokumenty tekstowe w edytorze tekstu </text:p>
      <text:p text:style-name="P38"><text:span text:style-name="T52">Z</text:span>apisuje efekty swojej pracy we wskazanym miejscu </text:p>
      <text:p text:style-name="P38"><text:span text:style-name="T52">P</text:span>ogrubia, pochyla, podkreśla, zmienia kolor, wielkość i krój czcionki w edytorze tekstu u i grafiki </text:p>
      <text:p text:style-name="P38"><text:span text:style-name="T52">R</text:span>ozpoznaje i nazywa elementy zestawy komputerowego</text:p>
      <text:p text:style-name="P38"><text:span text:style-name="T52">P</text:span>rawidłowo loguje się do sieci i wylogowuje się </text:p>
      <text:p text:style-name="P38"><text:span text:style-name="T52">W</text:span>łącza i prawidłowo wyłącza komputer, posługuje się myszką i klawiaturą </text:p>
      <text:p text:style-name="P38"><text:span text:style-name="T52">U</text:span>ruchamia i wyłącza program z płyty CD </text:p>
      <text:p text:style-name="P38"><text:span text:style-name="T52">U</text:span>ruchamia i wyłącza programy, w szczególności edytor graficzny i edytor tekstu </text:p>
      <text:p text:style-name="P38"><text:span text:style-name="T52">P</text:span>osługuje się niektórymi skrótami klawiaturowymi – Ctrl+C, Ctrl+V, Ctrl+Z </text:p>
      <text:p text:style-name="P38"><text:span text:style-name="T52">P</text:span>osługuje się udostępnioną mu technologią zgodnie z ustalonymi zasadami </text:p>
      <text:p text:style-name="P38"><text:span text:style-name="T52">R</text:span>ozróżnia pożądane i niepożądane zachowania związane z pracą przy komputerze w pracowni komputerowej oraz w domu </text:p>
      <text:p text:style-name="P38"/>
      <text:p text:style-name="P55">EDUKACJA MUZYCZNA </text:p>
      <text:p text:style-name="P38"><text:span text:style-name="T52">S</text:span>łucha w skupieniu krótkich utworów muzycznych</text:p>
      <text:p text:style-name="P38"><text:span text:style-name="T52">R</text:span>ozpoznaje brzmienie fortepianu, gitary, fletu </text:p>
      <text:p text:style-name="P38"><text:span text:style-name="T52">P</text:span>rzyjmuje właściwą postawę podczas słuchania hymnu narodowego</text:p>
      <text:p text:style-name="P38"><text:span text:style-name="T52">W</text:span>ykonuje śpiewanki i rymowanki tematyczne </text:p>
      <text:p text:style-name="P38"><text:span text:style-name="T52">Ś</text:span>piewa hymn państwowy oraz hymn szkoły </text:p>
      <text:p text:style-name="P38"><text:span text:style-name="T52">Ś</text:span>piewa piosenki z dziecięcego repertuaru </text:p>
      <text:p text:style-name="P38"><text:span text:style-name="T52">W</text:span>yraża nastrój i charakter muzyki, pląsając i tańcząc </text:p>
      <text:p text:style-name="P38"><text:span text:style-name="T52">R</text:span>eaguje ruchem na zmianę tempa i dynamiki </text:p>
      <text:p text:style-name="P38"><text:span text:style-name="T52">R</text:span>ozpoznaje i nazywa niektóre znaki muzyczne (ćwierćnuty, ósemki, pauzę ćwierćnutową) </text:p>
      <text:p text:style-name="P38"><text:span text:style-name="T52">Z</text:span>na i tańczy podstawowe kroki krakowiaka </text:p>
      <text:p text:style-name="P38"><text:soft-page-break/><text:span text:style-name="T52">W</text:span>ie, że muzykę można zapisać i odczytać </text:p>
      <text:p text:style-name="P38"/>
      <text:p text:style-name="P55">WYCHOWANIE FIZYCZNE </text:p>
      <text:p text:style-name="P38"><text:span text:style-name="T52">P</text:span>rzebiera się przed zajęciami ruchowymi i po ich zakończeniu </text:p>
      <text:p text:style-name="P38"><text:span text:style-name="T52">W</text:span>ie, że każdy człowiek ma inne możliwości w zakresie sprawności fizycznej </text:p>
      <text:p text:style-name="P38"><text:span text:style-name="T52">A</text:span>kceptuje sytuację dzieci, które z uwagi na chorobę nie mogą być sprawne w każdej formie ruchu</text:p>
      <text:p text:style-name="P38"><text:span text:style-name="T52">P</text:span>rzyjmuje podstawowe pozycje do ćwiczeń: postawa zasadnicza, rozkrok, wykrok, zakrok, stanie na jednej nodze, klęk podparty, przysiad podparty, podpór przodem, podpór tyłem, siad klęczny, skrzyżny, skulony, prosty </text:p>
      <text:p text:style-name="P38"><text:span text:style-name="T52">W</text:span>ykonuje skłony, skrętoskłony</text:p>
      <text:p text:style-name="P38"><text:span text:style-name="T52">W</text:span>ykonuje przewrót w przód i w tył na materacu z przysiadu podpartego </text:p>
      <text:p text:style-name="P38"><text:span text:style-name="T52">R</text:span>zuca oburącz do przodu, znad głowy, piłka małą i dużą </text:p>
      <text:p text:style-name="P38"><text:span text:style-name="T52">T</text:span>oczy i kozłuje piłkę </text:p>
      <text:p text:style-name="P38"><text:span text:style-name="T53">R</text:span>zuca małymi przyborami na odległość i do celu </text:p>
      <text:p text:style-name="P38"><text:span text:style-name="T53">S</text:span>kacze na jednej nodze i obunóż ze zmianą tempa, kierunku, pozycji ciała </text:p>
      <text:p text:style-name="P38"><text:span text:style-name="T53">S</text:span>kacze w dal dowolnym sposobem </text:p>
      <text:p text:style-name="P38"><text:span text:style-name="T53">S</text:span>kacze przez skakankę </text:p>
      <text:p text:style-name="P38"><text:span text:style-name="T53">W</text:span>ykonuje przeskok zawrotny przez ławeczkę, naskoki, zeskoki, skoki zajęcze </text:p>
      <text:p text:style-name="P38"><text:span text:style-name="T53">W</text:span>ykonuje przetoczenie, czołganie, podciąganie </text:p>
      <text:p text:style-name="P38"><text:span text:style-name="T53">W</text:span>ykonuje czworakowanie ze zmianą kierunku i tempa ruchu </text:p>
      <text:p text:style-name="P38"><text:span text:style-name="T53">W</text:span>ykonuje ćwiczenia równoważne bez przyboru i z przyborem, np. na ławeczce gimnastyczne wspina się, np. na drabinkach </text:p>
      <text:p text:style-name="P38"><text:span text:style-name="T53">W</text:span>ykonuje próbę siły mięśni brzucha </text:p>
      <text:p text:style-name="P38"><text:span text:style-name="T53">B</text:span>ierze udział w zespołowych zabawach ruchowych, minigrach i grach terenowych, zawodach sportowych <text:s/>reaguje ruchem na zmiany rytmu, tempa i głośności (zabawy orientacyjno-porządkowe z zastosowaniem sygnałów dźwiękowych) </text:p>
      <text:p text:style-name="P38"><text:span text:style-name="T53">R</text:span>espektuje i podporządkowuje się decyzjom sędziego </text:p>
      <text:p text:style-name="P38"><text:span text:style-name="T53">Z</text:span>achowuje powściągliwość w ocenie sprawności fizycznej kolegów i koleżanek</text:p>
      <text:p text:style-name="P38"><text:span text:style-name="T53">R</text:span>adzi sobie w sytuacji przegranej i akceptuje zwycięstwo np. drużyny przeciwnej </text:p>
      <text:p text:style-name="P38"><text:span text:style-name="T53">R</text:span>espektuje przepisy, reguły zabaw zespołowych, gier ruchowych i sportowych </text:p>
      <text:p text:style-name="P41"><text:span text:style-name="T53">Re</text:span>spektuje przepisy ruchu drogowego w odniesieniu do pieszych, rowerzystów, rolkarzy, biegaczy i innych osób, których poruszanie się w miejscu publicznym może tworzyć zagrożenie bezpieczeństwa </text:p>
      <text:p text:style-name="P41"><text:span text:style-name="T53">U</text:span>czestniczy w zabawach i grach zespołowych z wykorzystaniem różnych rodzajów piłek, np.: mini-koszykówka, mini-siatkówka, mini-piłka ręczna i nożna</text:p>
      <text:p text:style-name="P41"/>
      <text:p text:style-name="P55">EDUKACJA SPOŁECZNA </text:p>
      <text:p text:style-name="P41"><text:span text:style-name="T53">R</text:span>ozumie, iż wszyscy ludzie posiadają prawa i obowiązki</text:p>
      <text:p text:style-name="P41"><text:span text:style-name="T53">Z</text:span>na własne prawa i obowiązki, stara się przestrzegać ich i stosować w codziennym życiu </text:p>
      <text:p text:style-name="P41"><text:span text:style-name="T53">P</text:span>ostępuje zgodnie przyjętymi normami i zasadami klasowymi </text:p>
      <text:p text:style-name="P41"><text:span text:style-name="T53">Z</text:span>daje sobie sprawę z tego, jak ważna jest sprawiedliwość i prawdomówność</text:p>
      <text:p text:style-name="P41"><text:span text:style-name="T53">W</text:span>ie, że nie wolno zabierać cudzej własności bez pozwolenia, pamięta o oddawaniu pożyczonych rzeczy i nie niszczy ich </text:p>
      <text:p text:style-name="P41"><text:span text:style-name="T53">W</text:span>ymienia Unię Europejską jako przykład stowarzyszenia powstałego w efekcie porozumienia państw </text:p>
      <text:p text:style-name="P41"><text:span text:style-name="T53">S</text:span>zanuje zwyczaje i tradycje różnych grup społecznych i narodów </text:p>
      <text:p text:style-name="P41"><text:span text:style-name="T53">W</text:span>spółpracuje z innymi w różnych sytuacjach życiowych </text:p>
      <text:p text:style-name="P41"><text:span text:style-name="T53">Ni</text:span>esie pomoc potrzebującym, szczególnie osobom starszym i niepełnosprawnym, w sytuacjach codziennych </text:p>
      <text:p text:style-name="P41"><text:span text:style-name="T53">Z</text:span>na pełną nazwę swojej ojczyzny i rozpoznaje symbole narodowe: herb, godło, barwy i flagę Polski, hymn Polski </text:p>
      <text:p text:style-name="P41"><text:span text:style-name="T53">Z</text:span>achowuje się godnie podczas śpiewania lub słuchania hymnu, wciągania flagi na maszt <text:s/></text:p>
      <text:p text:style-name="P41"><text:span text:style-name="T53">W</text:span>ie, kiedy zakładamy stroje w barwach narodowych </text:p>
      <text:p text:style-name="P41"><text:span text:style-name="T53">W</text:span>yjaśnia znaczenie wybranych zwyczajów i tradycji polskich </text:p>
      <text:p text:style-name="P59">Wie, kto jest patronem szkoł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8T15:18:06.846000000</dc:date>
    <meta:editing-duration>PT1H40M36S</meta:editing-duration>
    <meta:editing-cycles>32</meta:editing-cycles>
    <meta:generator>LibreOffice/7.0.3.1$Windows_X86_64 LibreOffice_project/d7547858d014d4cf69878db179d326fc3483e082</meta:generator>
    <meta:document-statistic meta:table-count="0" meta:image-count="0" meta:object-count="0" meta:page-count="5" meta:paragraph-count="228" meta:word-count="2119" meta:character-count="15754" meta:non-whitespace-character-count="13673"/>
  </office:meta>
</office:document-meta>
</file>