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6cm" fo:margin-bottom="0.106cm" loext:contextual-spacing="false" style:line-height-at-least="0.071cm" fo:text-align="center" style:justify-single-word="false" fo:text-indent="0cm" style:auto-text-indent="false" style:snap-to-layout-grid="false"/>
      <style:text-properties style:font-name="Times New Roman" fo:font-size="12pt" fo:font-weight="bold" officeooo:rsid="001d3410" officeooo:paragraph-rsid="001d3410" style:font-name-asian="Times New Roman" style:font-size-asian="12pt" style:language-asian="ar" style:country-asian="SA" style:font-weight-asian="bold" style:font-size-complex="12pt" style:font-weight-complex="bold"/>
    </style:style>
    <style:style style:name="P2" style:family="paragraph" style:parent-style-name="Standard">
      <style:paragraph-properties fo:margin-left="0.101cm" fo:margin-right="0.101cm" fo:margin-top="0.494cm" fo:margin-bottom="0cm" loext:contextual-spacing="false" style:line-height-at-least="0.071cm" fo:text-align="start" style:justify-single-word="false" fo:text-indent="0cm" style:auto-text-indent="false" style:snap-to-layout-grid="false"/>
      <style:text-properties style:font-name="Times New Roman" fo:font-size="12pt" fo:font-weight="normal" officeooo:rsid="001d3410" officeooo:paragraph-rsid="001e0e66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P3" style:family="paragraph" style:parent-style-name="Normalny_20__28_Web_29_">
      <style:paragraph-properties fo:margin-left="0.101cm" fo:margin-right="0.101cm" fo:margin-top="0.494cm" fo:margin-bottom="0cm" loext:contextual-spacing="false" style:line-height-at-least="0.071cm" fo:text-align="justify" style:justify-single-word="false" fo:text-indent="0cm" style:auto-text-indent="false" style:snap-to-layout-grid="false"/>
      <style:text-properties style:font-name="Times New Roman" fo:font-size="12pt" fo:font-weight="normal" officeooo:rsid="001d3410" officeooo:paragraph-rsid="0022c3b2" style:font-name-asian="Times New Roman" style:font-size-asian="12pt" style:language-asian="ar" style:country-asian="SA" style:font-weight-asian="normal" style:font-size-complex="12pt" style:font-weight-complex="normal"/>
    </style:style>
    <style:style style:name="P4" style:family="paragraph" style:parent-style-name="Normalny_20__28_Web_29_">
      <style:paragraph-properties fo:margin-left="0.101cm" fo:margin-right="0.101cm" fo:margin-top="0.494cm" fo:margin-bottom="0cm" loext:contextual-spacing="false" style:line-height-at-least="0.071cm" fo:text-align="justify" style:justify-single-word="false" fo:text-indent="0cm" style:auto-text-indent="false" style:snap-to-layout-grid="false"/>
      <style:text-properties style:font-name="Times New Roman" fo:font-size="12pt" fo:font-weight="normal" officeooo:rsid="001d3410" officeooo:paragraph-rsid="00224e49" style:font-name-asian="Times New Roman" style:font-size-asian="12pt" style:language-asian="ar" style:country-asian="SA" style:font-weight-asian="normal" style:font-size-complex="12pt" style:font-weight-complex="normal"/>
    </style:style>
    <style:style style:name="P5" style:family="paragraph" style:parent-style-name="Normalny_20__28_Web_29_">
      <style:paragraph-properties fo:margin-left="0.101cm" fo:margin-right="0.101cm" fo:margin-top="0.494cm" fo:margin-bottom="0cm" loext:contextual-spacing="false" style:line-height-at-least="0.071cm" fo:text-align="start" style:justify-single-word="false" fo:text-indent="0cm" style:auto-text-indent="false" style:snap-to-layout-grid="false"/>
      <style:text-properties style:font-name="Times New Roman" fo:font-size="12pt" fo:font-weight="normal" officeooo:rsid="001d3410" officeooo:paragraph-rsid="001e0e66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d3410" officeooo:paragraph-rsid="001d3410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margin-left="0.101cm" fo:margin-right="0.101cm" fo:margin-top="0.106cm" fo:margin-bottom="0.106cm" loext:contextual-spacing="false" style:line-height-at-least="0.071cm" fo:text-align="center" style:justify-single-word="false" fo:text-indent="0cm" style:auto-text-indent="false" style:page-number="auto" style:snap-to-layout-grid="false"/>
      <style:text-properties style:font-name="Times New Roman" fo:font-size="12pt" fo:font-weight="bold" officeooo:paragraph-rsid="001d3410" style:font-name-asian="Times New Roman" style:font-size-asian="12pt" style:language-asian="ar" style:country-asian="SA" style:font-weight-asian="bold" style:font-size-complex="12pt" style:font-weight-complex="bold"/>
    </style:style>
    <style:style style:name="T1" style:family="text">
      <style:text-properties officeooo:rsid="00192d4d"/>
    </style:style>
    <style:style style:name="T2" style:family="text">
      <style:text-properties style:font-name-complex="Times New Roman"/>
    </style:style>
    <style:style style:name="T3" style:family="text">
      <style:text-properties officeooo:rsid="001f9f02" style:font-name-complex="Times New Roman"/>
    </style:style>
    <style:style style:name="T4" style:family="text">
      <style:text-properties style:font-name-complex="Times New Roman" style:font-weight-complex="bold"/>
    </style:style>
    <style:style style:name="T5" style:family="text">
      <style:text-properties officeooo:rsid="001f9f02" style:font-name-complex="Times New Roman" style:font-weight-complex="bold"/>
    </style:style>
    <style:style style:name="T6" style:family="text">
      <style:text-properties officeooo:rsid="0020cb4b" style:font-name-complex="Times New Roman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language-asian="en" style:country-asian="US" style:font-weight-asian="bold" style:font-name-complex="Times New Roman" style:font-weight-complex="bold"/>
    </style:style>
    <style:style style:name="T9" style:family="text">
      <style:text-properties style:language-asian="en" style:country-asian="US" style:font-name-complex="Times New Roman" style:font-weight-complex="bold"/>
    </style:style>
    <style:style style:name="T10" style:family="text">
      <style:text-properties officeooo:rsid="0020cb4b" style:language-asian="en" style:country-asian="US" style:font-name-complex="Times New Roman" style:font-weight-complex="bold"/>
    </style:style>
    <style:style style:name="T11" style:family="text">
      <style:text-properties officeooo:rsid="00224e49" style:language-asian="en" style:country-asian="US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LASTYKA</text:p>
      <text:p text:style-name="P1">WYMAGANIA EDUKACYJNE <text:s/><text:span text:style-name="T1">KLASA </text:span>7</text:p>
      <text:p text:style-name="P3"><text:span text:style-name="T3"><text:tab/>Uczeń t</text:span><text:span text:style-name="T2">łumaczy, czym są sztuka popularna i sztuka ludowa, wskazuje główne różnice między sztuką popularną i sztuką ludową,wyjaśnia, czym jest skansen, podaje przykłady sztuki ludowej, wymienia epoki w historii sztuki,wylicza nowe zjawiska w sztuce początku XX w.,określa, czym jest abstrakcja, krótko charakteryzuje sztukę współczesną, wykonuje w wybranej technice plastycznej pracę inspirowaną sztuką elitarną, popularną albo ludową bądź zjawiskami ze sztuki współczesnej według wskazówek prowadzącego. </text:span><text:span text:style-name="T3">Bi</text:span><text:span text:style-name="T2">erze udział w przygotowaniu portfolio dotyczącego wybranego obiektu z najbliższej okolicy lub reportażu na temat swojej małej ojczyzny. </text:span><text:span text:style-name="T5">S</text:span><text:span text:style-name="T4">ytuuje nurty sztuki nowoczesnej w czasie, wymienia najważniejsze cechy poznanych kierunków, <text:s/>wskazuje przykładowych twórców reprezentujących prądy nowoczesne oraz ich dzieła, z pomocą nauczyciela opisuje wybrane dzieło reprezentujące jeden z poznanych nurtów, wykonuje pracę inspirowaną twórczością fowistów lub kubistów <text:s/>według wskazówek prowadzącego. </text:span><text:span text:style-name="T5">T</text:span><text:span text:style-name="T4">łumaczy, czym jest fotografia, wyjaśnia znaczenie podstawowych terminów związanych z fotografią, wylicza rodzaje fotografii, podaje, jakie są zastosowania fotografii, odpowiada, kim jest fotografik, wymienia tematy fotografii, wskazuje środki wyrazu typowe dla fotografii, z pomocą nauczyciela opisuje wybrane dzieło fotograficzne, wykonuje fotografię według wskazówek prowadzącego.</text:span></text:p>
      <text:p text:style-name="P3"><text:span text:style-name="T6"><text:tab/>S</text:span><text:span text:style-name="T4">ytuuje dadaizm i surrealizm w czasie,wymienia najważniejsze cechy poznanych kierunków, wskazuje przykładowych twórców reprezentujących dadaizm <text:line-break/>i surrealizm oraz ich wybrane dzieła, z pomocą nauczyciela opisuje wybrane dzieło dadaizmu lub surrealizmu,wykonuje fotokolaż inspirowany twórczością dadaistów i surrealistów <text:s/>według wskazówek prowadzącego. </text:span><text:span text:style-name="T6">T</text:span><text:span text:style-name="T4">łumaczy, czym jest film, wyjaśnia znaczenie podstawowych terminów związanych z filmem, wymienia środki wyrazu typowe dla filmu, odpowiada, czym jest plan filmowy, z pomocą nauczyciela opisuje wybrane dzieło filmowe, tworzy wypowiedź wizualną w wybranej technice plastycznej <text:s/>według wskazówek prowadzącego. </text:span><text:span text:style-name="T6">W</text:span><text:span text:style-name="T4">yjaśnia, czym są asamblaż, instalacja, wideoinstalacja, wymienia przykłady nietypowych materiałów wykorzystywanych w sztuce najnowszej, wylicza środki wyrazu typowe dla nowych form sztuki, z pomocą nauczyciela opisuje wybrany asamblaż lub wskazaną instalację, wykonuje pracę przestrzenną w wybranej technice plastycznej –według wskazówek prowadzącego. </text:span></text:p>
      <text:p text:style-name="P4"><text:span text:style-name="T6"><text:tab/>W</text:span><text:span text:style-name="T4">yjaśnia, czym są happening i performance, podaje przykłady działań możliwych do zrealizowania <text:s/>w ramach happeningu i performance’u,</text:span><text:span text:style-name="T7"> </text:span><text:span text:style-name="T4">omawia</text:span><text:span text:style-name="T7"> </text:span><text:span text:style-name="T4">role artysty i odbiorcy w happeningu i performansie, wymienia środki wyrazu typowe dla sztuki akcji, z pomocą nauczyciela opisuje wybrany happening lub wskazany performance. </text:span><text:span text:style-name="T9"><text:s/></text:span><text:span text:style-name="T10">B</text:span><text:span text:style-name="T9">ierze udział w opracowaniu koncepcji projektu oraz w rozplanowaniu kolejnych działań. - wyjaśnia, czym są media i multimedia, wylicza główne rodzaje i przykładowe cechy dzieł sztuki nowych mediów, podaje wybrane narzędzia i techniki charakterystyczne dla sztuki nowych mediów, wymienia środki wyrazu typowe, dla twórczości multimedialnej,</text:span><text:span text:style-name="T8"> </text:span><text:span text:style-name="T9">z pomocą nauczyciela opisuje wybrane dzieło sztuki nowych mediów, pracując w zespole, przygotowuje projekt artystyczno-edukacyjny, wykonuje zadania przydzielone mu w ramach projektu. <text:s/></text:span></text:p>
      <text:p text:style-name="P4"><text:span text:style-name="T11"><text:tab/>P</text:span><text:span text:style-name="T9">odaje, od jakich czynników zależy odbiór prac artystycznych, wyróżnia dyscypliny sztuk plastycznych z uwzględnieniem podziału na dzieła płaskie i przestrzenne, wymienia poznane środki plastyczne i wykorzystuje ich nazwy w opisie dzieł, przyporządkowuje techniki i materiały do dziedzin sztuki, z pomocą nauczyciela opisuje wybrane dzieło sztuki, posługuje się podstawowymi określeniami dotyczącymi formy prac</text:span><text:bookmark text:name="_GoBack"/><text:span text:style-name="T9"> artystycznych, wykonuje pracę w wybranej technice plastycznej <text:s/>według wskazówek prowadzącego. </text:span><text:span text:style-name="T11">Tł</text:span><text:span text:style-name="T9">umaczy, czym jest tworzenie z natury, wyjaśnia, czym są szkic i plener, definiuje portret, martwą naturę i pejzaż. <text:s/></text:span><text:span text:style-name="T11">O</text:span><text:span text:style-name="T9">dpowiada, dlaczego </text:span><text:soft-page-break/><text:span text:style-name="T9">artyści inspirują się naturą, wymieni</text:span><text:span text:style-name="T11">a </text:span><text:span text:style-name="T9">podstawowe typy rejestracji rzeczywistości w sztuce, z pomocą nauczyciela opisuje wybrane dzieło sztuki, wykonuje martwą naturę, pejzaż lub portret w wybranej technice plastycznej <text:s/>według wskazówek prowadzącego. </text:span><text:span text:style-name="T11">O</text:span><text:span text:style-name="T9">mawia zrealizowane etapy projektu i działania przeprowadzone w ramach każdego z nich, ocenia pracę własną oraz grupy. </text:span></text:p>
      <text:p text:style-name="P2"/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20:09:07.532000000</meta:creation-date>
    <dc:date>2021-09-05T23:18:34.058000000</dc:date>
    <meta:editing-duration>PT37M49S</meta:editing-duration>
    <meta:editing-cycles>12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6" meta:word-count="530" meta:character-count="4283" meta:non-whitespace-character-count="3740"/>
  </office:meta>
</office:document-meta>
</file>