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list-style-name="LFO1" style:family="paragraph"/>
    <style:style style:name="T9" style:parent-style-name="Predvolenépísmoodseku" style:family="text">
      <style:text-properties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/>
    <style:style style:name="T24" style:parent-style-name="Predvolenépísmoodseku" style:family="text">
      <style:text-properties fo:font-size="13pt" style:font-size-asian="13pt" style:font-size-complex="13pt"/>
    </style:style>
    <style:style style:name="T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 fo:language="en" fo:country="US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51" style:parent-style-name="Standard" style:list-style-name="LFO3" style:family="paragraph">
      <style:text-properties fo:font-size="13pt" style:font-size-asian="13pt" style:font-size-complex="13pt" fo:language="en" fo:country="US"/>
    </style:style>
    <style:style style:name="P52" style:parent-style-name="Standard" style:family="paragraph">
      <style:text-properties fo:font-size="13pt" style:font-size-asian="13pt" style:font-size-complex="13pt" fo:language="en" fo:country="US"/>
    </style:style>
    <style:style style:name="P53" style:parent-style-name="Standard" style:family="paragraph">
      <style:text-properties fo:font-size="13pt" style:font-size-asian="13pt" style:font-size-complex="13pt" fo:language="en" fo:country="US"/>
    </style:style>
    <style:style style:name="P54" style:parent-style-name="Standard" style:family="paragraph">
      <style:text-properties fo:font-size="13pt" style:font-size-asian="13pt" style:font-size-complex="13pt" fo:language="en" fo:country="US"/>
    </style:style>
    <style:style style:name="P55" style:parent-style-name="Standard" style:family="paragraph">
      <style:text-properties fo:font-size="13pt" style:font-size-asian="13pt" style:font-size-complex="13pt" fo:language="en" fo:country="US"/>
    </style:style>
    <style:style style:name="P56" style:parent-style-name="Standard" style:family="paragraph">
      <style:text-properties fo:font-size="13pt" style:font-size-asian="13pt" style:font-size-complex="13pt" fo:language="en" fo:country="US"/>
    </style:style>
    <style:style style:name="P57" style:parent-style-name="Standard" style:family="paragraph">
      <style:text-properties fo:font-size="13pt" style:font-size-asian="13pt" style:font-size-complex="13pt" fo:language="en" fo:country="US"/>
    </style:style>
    <style:style style:name="P58" style:parent-style-name="Standard" style:family="paragraph">
      <style:text-properties fo:font-size="13pt" style:font-size-asian="13pt" style:font-size-complex="13pt" fo:language="en" fo:country="US"/>
    </style:style>
    <style:style style:name="P59" style:parent-style-name="Standard" style:family="paragraph">
      <style:text-properties fo:font-size="13pt" style:font-size-asian="13pt" style:font-size-complex="13pt" fo:language="en" fo:country="US"/>
    </style:style>
    <style:style style:name="P60" style:parent-style-name="Standard" style:family="paragraph">
      <style:text-properties fo:font-size="13pt" style:font-size-asian="13pt" style:font-size-complex="13pt" fo:language="en" fo:country="US"/>
    </style:style>
    <style:style style:name="P61" style:parent-style-name="Standard" style:family="paragraph">
      <style:text-properties fo:font-size="13pt" style:font-size-asian="13pt" style:font-size-complex="13pt" fo:language="en" fo:country="US"/>
    </style:style>
    <style:style style:name="P62" style:parent-style-name="Standard" style:family="paragraph">
      <style:text-properties fo:font-size="13pt" style:font-size-asian="13pt" style:font-size-complex="13pt" fo:language="en" fo:country="US"/>
    </style:style>
    <style:style style:name="P63" style:parent-style-name="Standard" style:family="paragraph">
      <style:text-properties fo:font-size="13pt" style:font-size-asian="13pt" style:font-size-complex="13pt" fo:language="en" fo:country="US"/>
    </style:style>
    <style:style style:name="P64" style:parent-style-name="Standard" style:family="paragraph">
      <style:text-properties fo:font-size="13pt" style:font-size-asian="13pt" style:font-size-complex="13pt" fo:language="en" fo:country="US"/>
    </style:style>
    <style:style style:name="P65" style:parent-style-name="Standard" style:family="paragraph">
      <style:text-properties fo:font-size="13pt" style:font-size-asian="13pt" style:font-size-complex="13pt" fo:language="en" fo:country="US"/>
    </style:style>
    <style:style style:name="P66" style:parent-style-name="Standard" style:family="paragraph">
      <style:text-properties fo:font-size="13pt" style:font-size-asian="13pt" style:font-size-complex="13pt" fo:language="en" fo:country="US"/>
    </style:style>
    <style:style style:name="P67" style:parent-style-name="Standard" style:family="paragraph">
      <style:text-properties fo:font-size="13pt" style:font-size-asian="13pt" style:font-size-complex="13pt" fo:language="en" fo:country="US"/>
    </style:style>
    <style:style style:name="P68" style:parent-style-name="Standard" style:family="paragraph">
      <style:text-properties fo:font-size="13pt" style:font-size-asian="13pt" style:font-size-complex="13pt" fo:language="en" fo:country="US"/>
    </style:style>
    <style:style style:name="T69" style:parent-style-name="Predvolenépísmoodseku" style:family="text">
      <style:text-properties fo:font-size="13pt" style:font-size-asian="13pt" style:font-size-complex="13pt" fo:language="en" fo:country="US"/>
    </style:style>
    <style:style style:name="P70" style:parent-style-name="Standard" style:family="paragraph">
      <style:text-properties fo:font-size="13pt" style:font-size-asian="13pt" style:font-size-complex="13pt" fo:language="en" fo:country="US"/>
    </style:style>
    <style:style style:name="P71" style:parent-style-name="Standard" style:family="paragraph">
      <style:text-properties fo:font-size="13pt" style:font-size-asian="13pt" style:font-size-complex="13pt" fo:language="en" fo:country="US"/>
    </style:style>
    <style:style style:name="P72" style:parent-style-name="Standard" style:family="paragraph">
      <style:text-properties fo:font-size="13pt" style:font-size-asian="13pt" style:font-size-complex="13pt" fo:language="en" fo:country="US"/>
    </style:style>
    <style:style style:name="P73" style:parent-style-name="Standard" style:family="paragraph">
      <style:text-properties fo:font-size="13pt" style:font-size-asian="13pt" style:font-size-complex="13pt" fo:language="en" fo:country="US"/>
    </style:style>
    <style:style style:name="P74" style:parent-style-name="Standard" style:family="paragraph">
      <style:text-properties fo:font-size="13pt" style:font-size-asian="13pt" style:font-size-complex="13pt" fo:language="en" fo:country="US"/>
    </style:style>
    <style:style style:name="P75" style:parent-style-name="Standard" style:family="paragraph">
      <style:text-properties fo:font-size="13pt" style:font-size-asian="13pt" style:font-size-complex="13pt" fo:language="en" fo:country="US"/>
    </style:style>
    <style:style style:name="P76" style:parent-style-name="Standard" style:family="paragraph">
      <style:text-properties fo:font-size="13pt" style:font-size-asian="13pt" style:font-size-complex="13pt" fo:language="en" fo:country="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81" style:parent-style-name="Standard" style:family="paragraph">
      <style:text-properties fo:font-size="8pt" style:font-size-asian="8pt" style:font-size-complex="8pt" fo:language="en" fo:country="US"/>
    </style:style>
    <style:style style:name="P82" style:parent-style-name="Standard" style:family="paragraph">
      <style:text-properties fo:font-size="13pt" style:font-size-asian="13pt" style:font-size-complex="13pt" fo:language="en" fo:country="US"/>
    </style:style>
    <style:style style:name="P83" style:parent-style-name="Standard" style:family="paragraph">
      <style:text-properties fo:font-size="13pt" style:font-size-asian="13pt" style:font-size-complex="13pt" fo:language="en" fo:country="US"/>
    </style:style>
    <style:style style:name="P84" style:parent-style-name="Standard" style:family="paragraph">
      <style:text-properties fo:font-size="13pt" style:font-size-asian="13pt" style:font-size-complex="13pt" fo:language="en" fo:country="US"/>
    </style:style>
    <style:style style:name="P85" style:parent-style-name="Standard" style:family="paragraph">
      <style:text-properties fo:font-size="13pt" style:font-size-asian="13pt" style:font-size-complex="13pt" fo:language="en" fo:country="US"/>
    </style:style>
    <style:style style:name="P86" style:parent-style-name="Standard" style:family="paragraph">
      <style:text-properties fo:font-size="13pt" style:font-size-asian="13pt" style:font-size-complex="13pt" fo:language="en" fo:country="US"/>
    </style:style>
    <style:style style:name="P87" style:parent-style-name="Standard" style:family="paragraph">
      <style:text-properties fo:font-size="13pt" style:font-size-asian="13pt" style:font-size-complex="13pt" fo:language="en" fo:country="US"/>
    </style:style>
    <style:style style:name="P88" style:parent-style-name="Standard" style:family="paragraph">
      <style:text-properties fo:font-size="13pt" style:font-size-asian="13pt" style:font-size-complex="13pt" fo:language="en" fo:country="US"/>
    </style:style>
    <style:style style:name="P89" style:parent-style-name="Standard" style:family="paragraph">
      <style:text-properties fo:font-size="13pt" style:font-size-asian="13pt" style:font-size-complex="13pt" fo:language="en" fo:country="US"/>
    </style:style>
    <style:style style:name="P90" style:parent-style-name="Standard" style:family="paragraph">
      <style:text-properties fo:font-size="13pt" style:font-size-asian="13pt" style:font-size-complex="13pt" fo:language="en" fo:country="US"/>
    </style:style>
    <style:style style:name="T91" style:parent-style-name="Predvolenépísmoodseku" style:family="text">
      <style:text-properties fo:font-size="13pt" style:font-size-asian="13pt" style:font-size-complex="13pt" fo:language="en" fo:country="US"/>
    </style:style>
    <style:style style:name="T92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3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4" style:parent-style-name="Predvolenépísmoodseku" style:family="text">
      <style:text-properties fo:font-size="13pt" style:font-size-asian="13pt" style:font-size-complex="13pt" fo:language="en" fo:country="US"/>
    </style:style>
    <style:style style:name="P95" style:parent-style-name="Standard" style:family="paragraph">
      <style:text-properties fo:font-size="13pt" style:font-size-asian="13pt" style:font-size-complex="13pt" fo:language="en" fo:country="US"/>
    </style:style>
    <style:style style:name="P96" style:parent-style-name="Standard" style:family="paragraph">
      <style:text-properties fo:font-size="13pt" style:font-size-asian="13pt" style:font-size-complex="13pt" fo:language="en" fo:country="US"/>
    </style:style>
    <style:style style:name="P97" style:parent-style-name="Standard" style:family="paragraph">
      <style:text-properties fo:font-size="13pt" style:font-size-asian="13pt" style:font-size-complex="13pt" fo:language="en" fo:country="US"/>
    </style:style>
    <style:style style:name="P98" style:parent-style-name="Standard" style:family="paragraph">
      <style:text-properties fo:font-size="13pt" style:font-size-asian="13pt" style:font-size-complex="13pt" fo:language="en" fo:country="US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 fo:language="en" fo:country="US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07" style:parent-style-name="Standard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 fo:language="en" fo:country="US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0" style:parent-style-name="Odsekzoznamu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3" style:parent-style-name="Odsekzoznamu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5" style:parent-style-name="Standard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 fo:language="en" fo:country="US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119" style:parent-style-name="Standard" style:family="paragraph">
      <style:text-properties fo:font-size="13pt" style:font-size-asian="13pt" style:font-size-complex="13pt" fo:language="en" fo:country="US"/>
    </style:style>
    <style:style style:name="P120" style:parent-style-name="Standard" style:family="paragraph">
      <style:text-properties fo:font-size="13pt" style:font-size-asian="13pt" style:font-size-complex="13pt" fo:language="en" fo:country="US"/>
    </style:style>
    <style:style style:name="P121" style:parent-style-name="Standard" style:family="paragraph">
      <style:text-properties fo:font-size="13pt" style:font-size-asian="13pt" style:font-size-complex="13pt" fo:language="en" fo:country="US"/>
    </style:style>
    <style:style style:name="P122" style:parent-style-name="Standard" style:family="paragraph">
      <style:text-properties fo:font-size="13pt" style:font-size-asian="13pt" style:font-size-complex="13pt" fo:language="en" fo:country="US"/>
    </style:style>
    <style:style style:name="P123" style:parent-style-name="Standard" style:family="paragraph">
      <style:text-properties fo:font-size="13pt" style:font-size-asian="13pt" style:font-size-complex="13pt" fo:language="en" fo:country="US"/>
    </style:style>
    <style:style style:name="P124" style:parent-style-name="Standard" style:family="paragraph">
      <style:text-properties fo:font-size="13pt" style:font-size-asian="13pt" style:font-size-complex="13pt" fo:language="en" fo:country="US"/>
    </style:style>
    <style:style style:name="P125" style:parent-style-name="Standard" style:family="paragraph">
      <style:text-properties fo:font-style="italic" style:font-style-asian="italic" fo:font-size="13pt" style:font-size-asian="13pt" style:font-size-complex="13pt" fo:language="en" fo:country="US"/>
    </style:style>
    <style:style style:name="P126" style:parent-style-name="Standard" style:family="paragraph">
      <style:text-properties fo:font-size="13pt" style:font-size-asian="13pt" style:font-size-complex="13pt" fo:language="en" fo:country="US"/>
    </style:style>
    <style:style style:name="P127" style:parent-style-name="Standard" style:family="paragraph">
      <style:text-properties fo:font-size="13pt" style:font-size-asian="13pt" style:font-size-complex="13pt" fo:language="en" fo:country="US"/>
    </style:style>
    <style:style style:name="P128" style:parent-style-name="Standard" style:family="paragraph">
      <style:text-properties fo:font-size="13pt" style:font-size-asian="13pt" style:font-size-complex="13pt" fo:language="en" fo:country="US"/>
    </style:style>
    <style:style style:name="P129" style:parent-style-name="Standard" style:family="paragraph">
      <style:text-properties fo:font-size="13pt" style:font-size-asian="13pt" style:font-size-complex="13pt" fo:language="en" fo:country="US"/>
    </style:style>
    <style:style style:name="P130" style:parent-style-name="Standard" style:family="paragraph">
      <style:text-properties fo:font-size="13pt" style:font-size-asian="13pt" style:font-size-complex="13pt" fo:language="en" fo:country="US"/>
    </style:style>
    <style:style style:name="T131" style:parent-style-name="Predvolenépísmoodseku" style:family="text">
      <style:text-properties fo:font-size="13pt" style:font-size-asian="13pt" style:font-size-complex="13pt" fo:language="en" fo:country="US"/>
    </style:style>
    <style:style style:name="P132" style:parent-style-name="Standard" style:family="paragraph">
      <style:text-properties fo:font-size="13pt" style:font-size-asian="13pt" style:font-size-complex="13pt" fo:language="en" fo:country="US"/>
    </style:style>
    <style:style style:name="P133" style:parent-style-name="Standard" style:family="paragraph">
      <style:text-properties fo:font-size="13pt" style:font-size-asian="13pt" style:font-size-complex="13pt" fo:language="en" fo:country="US"/>
    </style:style>
    <style:style style:name="P134" style:parent-style-name="Standard" style:family="paragraph">
      <style:text-properties fo:font-style="italic" style:font-style-asian="italic" fo:language="en" fo:country="US"/>
    </style:style>
    <style:style style:name="P135" style:parent-style-name="Standard" style:family="paragraph">
      <style:text-properties fo:font-style="italic" style:font-style-asian="italic" fo:language="en" fo:country="US"/>
    </style:style>
    <style:style style:name="P136" style:parent-style-name="Standard" style:family="paragraph">
      <style:text-properties fo:font-style="italic" style:font-style-asian="italic" fo:language="en" fo:country="US"/>
    </style:style>
    <style:style style:name="P137" style:parent-style-name="Standard" style:family="paragraph">
      <style:text-properties fo:font-style="italic" style:font-style-asian="italic" fo:language="en" fo:country="US"/>
    </style:style>
    <style:style style:name="P138" style:parent-style-name="Standard" style:family="paragraph">
      <style:text-properties fo:font-style="italic" style:font-style-asian="italic" fo:language="en" fo:country="US"/>
    </style:style>
    <style:style style:name="P139" style:parent-style-name="Standard" style:family="paragraph">
      <style:text-properties fo:font-style="italic" style:font-style-asian="italic" fo:font-size="8pt" style:font-size-asian="8pt" fo:language="en" fo:country="US"/>
    </style:style>
    <style:style style:name="P140" style:parent-style-name="Standard" style:family="paragraph">
      <style:text-properties fo:font-style="italic" style:font-style-asian="italic"/>
    </style:style>
    <style:style style:name="P1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Normálny1" style:family="paragraph">
      <style:paragraph-properties fo:text-align="center"/>
    </style:style>
    <style:style style:name="P145" style:parent-style-name="Normálny1" style:family="paragraph">
      <style:paragraph-properties fo:text-align="center"/>
    </style:style>
    <style:style style:name="P146" style:parent-style-name="Normálny1" style:family="paragraph">
      <style:paragraph-properties fo:text-align="center"/>
    </style:style>
    <style:style style:name="P147" style:parent-style-name="Normálny1" style:family="paragraph">
      <style:paragraph-properties fo:text-align="center"/>
    </style:style>
    <style:style style:name="P148" style:parent-style-name="Normálny1" style:family="paragraph">
      <style:paragraph-properties fo:text-align="center"/>
    </style:style>
    <style:style style:name="P149" style:parent-style-name="Normálny1" style:family="paragraph">
      <style:paragraph-properties fo:text-align="center"/>
    </style:style>
    <style:style style:name="P150" style:parent-style-name="Normálny1" style:family="paragraph">
      <style:paragraph-properties fo:text-align="center"/>
    </style:style>
    <style:style style:name="P151" style:parent-style-name="Normálny1" style:family="paragraph">
      <style:paragraph-properties fo:text-align="center"/>
    </style:style>
    <style:style style:name="P152" style:parent-style-name="Normálny1" style:family="paragraph">
      <style:paragraph-properties fo:text-align="center"/>
    </style:style>
    <style:style style:name="P153" style:parent-style-name="Normálny1" style:family="paragraph">
      <style:paragraph-properties fo:text-align="center"/>
    </style:style>
    <style:style style:name="P154" style:parent-style-name="Normálny1" style:family="paragraph">
      <style:paragraph-properties fo:text-align="center"/>
    </style:style>
  </office:automatic-styles>
  <office:body>
    <office:text text:use-soft-page-breaks="true">
      <text:p text:style-name="P1">Zmluva</text:p>
      <text:p text:style-name="P2">o poskytovaní stravy</text:p>
      <text:p text:style-name="P3">v zmysle vyhlášky Ministerstva školstva Slovenskej republiky č. 330/2009 Z. z. o zariadení školského stravovania, zákona č. 245/2008 Z. z. o výchove a<text:s/>vzdelávaní a o zmene a o zmene doplnení niektorých zákonov a v súlade so zákonom č. 597/2003 Z. z. o financovaní základných škôl, stredných škôl a školských zariadení v znení neskorších predpisov a Všeobecne záväzného nariadenia PSK č. 79/2019</text:p>
      <text:p text:style-name="P4"/>
      <text:p text:style-name="P5">Čl. 1</text:p>
      <text:p text:style-name="P6">Zmluvné strany</text:p>
      <text:p text:style-name="P7"/>
      <text:list text:style-name="LFO1" text:continue-numbering="true">
        <text:list-item>
          <text:p text:style-name="P8"><text:span text:style-name="T9">Dodávateľ: <text:s text:c="7"/></text:span><text:span text:style-name="T10">Helena Kirešová</text:span></text:p>
        </text:list-item>
      </text:list>
      <text:p text:style-name="P11"><text:s text:c="37"/>so sídlom: Mierová 68, 066 01 <text:s/>Humenné</text:p>
      <text:p text:style-name="P12"><text:s text:c="37"/>prevádzka: GASTROŠTUDENT</text:p>
      <text:p text:style-name="P13"><text:s text:c="37"/>so sídlom. Komenského 3, 066 01 Humenné</text:p>
      <text:p text:style-name="P14"><text:s text:c="37"/>zapísaná v živnostenskom registri č.702-6872</text:p>
      <text:p text:style-name="P15"><text:s text:c="37"/>na Okresnom úrade v Humennom</text:p>
      <text:p text:style-name="P16"><text:s text:c="37"/>IČO: 34292292</text:p>
      <text:p text:style-name="P17"><text:s text:c="37"/>DIČ: 1031054156</text:p>
      <text:p text:style-name="P18"><text:s text:c="37"/>IČ DPH: SK1031054156</text:p>
      <text:p text:style-name="P19"><text:s text:c="37"/>Bankové spojenie: Všeobecná úverová banka, a. s.</text:p>
      <text:p text:style-name="P20"><text:s text:c="37"/>IBAN SK36 0200 0000 0004 6004 7532</text:p>
      <text:p text:style-name="P21"><text:s text:c="40"/><text:s text:c="28"/></text:p>
      <text:p text:style-name="P22"/>
      <text:list text:style-name="LFO2" text:continue-numbering="true">
        <text:list-item>
          <text:p text:style-name="P23"><text:span text:style-name="T24">Odberateľ: <text:s text:c="7"/></text:span><text:span text:style-name="T25">Obchodná akadémia</text:span></text:p>
        </text:list-item>
      </text:list>
      <text:p text:style-name="P26"><text:s text:c="36"/>štatutárny zástupca: <text:s/>Ing. Alena Židová, riaditeľka školy</text:p>
      <text:p text:style-name="P27"><text:s text:c="37"/>so sídlom: Komenského 1, 066 01 <text:s/>Humenné</text:p>
      <text:p text:style-name="P28"><text:s text:c="37"/>IČO: 00162132</text:p>
      <text:p text:style-name="P29"><text:s text:c="37"/>Bankové spojenie: Štátna pokladnica</text:p>
      <text:p text:style-name="P30"><text:s text:c="37"/>Výdavkový účet: <text:s text:c="2"/>SK95 8180 0000 0070 0051 9605</text:p>
      <text:p text:style-name="P31"><text:s text:c="37"/>Príjmový účet: <text:s text:c="6"/>SK80 8180 0000 0070 0051 9584</text:p>
      <text:p text:style-name="P32"/>
      <text:p text:style-name="P33">Čl. 2</text:p>
      <text:p text:style-name="P34">Predmet zmluvy</text:p>
      <text:p text:style-name="P35"/>
      <text:p text:style-name="P36"><text:tab/>Zmluvné strany sa dohodli, že dodávateľ zabezpečí pre odberateľa stravovanie počas pracovných dní školského roka.</text:p>
      <text:p text:style-name="P37"/>
      <text:p text:style-name="P38"/>
      <text:p text:style-name="P39">Čl. 3</text:p>
      <text:p text:style-name="P40">Podmienky poskytovania stravy</text:p>
      <text:p text:style-name="P41"/>
      <text:p text:style-name="P42">3.1. Dodávateľ v prenajatom zariadení<text:s/>školského stravovania podľa § 139 a 141 zákona č. <text:s/></text:p>
      <text:p text:style-name="P43"><text:s text:c="8"/>245/2008 Z. z. zabezpečí:</text:p>
      <text:p text:style-name="P44"><text:s text:c="8"/>a/ zdravú výživu <text:s/>žiakov v čase ich pobytu v školách alebo školských zariadeniach,</text:p>
      <text:p text:style-name="P45"><text:s text:c="8"/>b/ stravovanie <text:s/>žiakov zúčastňujúcich sa na výchovno- vzdelávacích aktivitách alebo <text:s text:c="7"/></text:p>
      <text:p text:style-name="P46"><text:s text:c="12"/>športových aktivitách organizovaných v rámci súťaží, olympiád alebo prehliadok,</text:p>
      <text:p text:style-name="P47"><text:span text:style-name="T48"><text:s text:c="8"/></text:span><text:span text:style-name="T49">c/ celospoločenské programy podpory zdravia.</text:span></text:p>
      <text:p text:style-name="P50"><text:s text:c="9"/></text:p>
      <text:list text:style-name="LFO3" text:continue-numbering="true">
        <text:list-item>
          <text:list>
            <text:list-item>
              <text:p text:style-name="P51">Dodávateľ v prenajatej školskej jedálni uskutoční výrobu jedál podľa:</text:p>
            </text:list-item>
          </text:list>
        </text:list-item>
      </text:list>
      <text:p text:style-name="P52"><text:s text:c="10"/><text:s text:c="14"/>a/ materiálno-spotrebných noriem pre školské stravovanie, receptúr pre diétne</text:p>
      <text:p text:style-name="P53"><text:s text:c="28"/>stravovanie <text:s/>a receptúr, ktoré charakterizujú príslušnú územnú oblasť,</text:p>
      <text:p text:style-name="P54"><text:s text:c="24"/>b / odporúčaných výživových dávok podľa<text:s/>vekových kategórií stravníkov,</text:p>
      <text:p text:style-name="P55"><text:s text:c="24"/>c/ <text:s/>zásad na zostavovanie jedálnych lístkov /príloha č. 1 vyhlášky MŠ SR č. <text:s text:c="9"/></text:p>
      <text:p text:style-name="P56"><text:s text:c="29"/>330/2009 Z. z.</text:p>
      <text:p text:style-name="P57"><text:s text:c="24"/>d/ finančného príspevku od zákonného zástupcu dieťaťa alebo žiaka na nákup <text:s/></text:p>
      <text:p text:style-name="P58"><text:s text:c="27"/>potravín na jedno jedlo podľa zvoleného finančného pásma podľa § 140 a 141</text:p>
      <text:p text:style-name="P59"><text:s text:c="27"/>zákona</text:p>
      <text:p text:style-name="P60"><text:s text:c="24"/>e /hygienických požiadaviek na prácu s potravinami pri zabezpečovaní</text:p>
      <text:p text:style-name="P61"><text:s text:c="28"/>celospoločenských <text:s/>programov s účasťou detí alebo žiakov škôl alebo <text:s text:c="2"/></text:p>
      <text:p text:style-name="P62"><text:s text:c="28"/>školských zariadení na príprave ovocia a zeleniny na ich konzumáciu pri <text:s/></text:p>
      <text:p text:style-name="P63"><text:s text:c="28"/>zabezpečení pedagogického dozoru.</text:p>
      <text:p text:style-name="P64"/>
      <text:p text:style-name="P65">3.4. <text:s/>Pred výdajom stravy v školskej jedálni dodávateľ je povinný zabezpečiť odber vzoriek <text:s text:c="8"/></text:p>
      <text:p text:style-name="P66"><text:s text:c="8"/>z hotových jedál, uchovať ich a viesť o nich dokumentáciu podľa osobitného predpisu.</text:p>
      <text:p text:style-name="P67"/>
      <text:p text:style-name="P68">3.5 <text:s/>Organizáciu v školskej jedálni upravuje prevádzkový poriadok, ktorého obsahom je:</text:p>
      <text:p text:style-name="Standard"><text:span text:style-name="T69"><text:s text:c="8"/>a/ prihlasovanie a odhlasovanie odberu jedál a nápojov,</text:span></text:p>
      <text:p text:style-name="P70"><text:s text:c="8"/>b/ harmonogram výdaja jedál a nápojov.</text:p>
      <text:p text:style-name="P71"/>
      <text:p text:style-name="P72">3.6 <text:s text:c="2"/>Dodávateľ bude v období školského vyučovania pripravovať a vydávať denne hlavné<text:s/></text:p>
      <text:p text:style-name="P73"><text:s text:c="8"/>jedlo a<text:s/>polievku na základe týždenného jedálneho lístka.</text:p>
      <text:p text:style-name="P74"/>
      <text:p text:style-name="P75"/>
      <text:p text:style-name="P76"/>
      <text:p text:style-name="P77">Čl. 4</text:p>
      <text:p text:style-name="P78">Určenie</text:p>
      <text:p text:style-name="P79">výšky príspevku na čiastočnú úhradu nákladov a podmienky úhrady v školskej jedálni</text:p>
      <text:p text:style-name="P80"/>
      <text:p text:style-name="P81"/>
      <text:p text:style-name="P82">4.1 Školská jedáleň, ktorej správcom je Obchodná akadémia, Komenského 1, Humenné,</text:p>
      <text:p text:style-name="P83"><text:s text:c="6"/>poskytuje<text:s/>stravovanie žiakom za čiastočnú úhradu nákladov, ktoré uhrádza povinná osoba<text:s/></text:p>
      <text:p text:style-name="P84"><text:s text:c="6"/>priamo dodávateľovi jedla, ktorým je Helena Kirešová, prevádzka Gastroštudent<text:s/></text:p>
      <text:p text:style-name="P85"><text:s text:c="6"/>Humenné, podľa jeho cenníka.</text:p>
      <text:p text:style-name="P86"/>
      <text:p text:style-name="P87">4.2 Normatív pre školy a školské zariadenia v zriaďovateľskej pôsobnosti PSK podľa VZN č.<text:s/></text:p>
      <text:p text:style-name="P88"><text:s text:c="6"/>79/2020 je vo výške 1,50 € na 1 hlavné jedlo v školskej jedálni.</text:p>
      <text:p text:style-name="P89"/>
      <text:p text:style-name="P90">4.3 Po ukončení mesiaca najneskôr do 5 dní, vystaví dodávateľ odberateľovi faktúru za <text:s text:c="6"/></text:p>
      <text:p text:style-name="Standard"><text:span text:style-name="T91"><text:s text:c="6"/>počet odobratých hlavných jedál žiakmi (</text:span><text:span text:style-name="T92">1 hlavné je</text:span><text:span text:style-name="T93">dlo 1,50 €</text:span><text:span text:style-name="T94">) spolu s prehľadom<text:s/></text:span></text:p>
      <text:p text:style-name="P95"><text:s text:c="6"/>odobratých jedál žiakmi stredných škôl za príslušný kalendárny mesiac, ktorú s priloženou<text:s/></text:p>
      <text:p text:style-name="P96"><text:s text:c="6"/>žiadosťou <text:s/>zašle odberateľ na refundáciu na Odbor financií PSK, Námestie mieru 2,<text:s/></text:p>
      <text:p text:style-name="P97"><text:s text:c="6"/>Prešov.</text:p>
      <text:p text:style-name="P98"/>
      <text:p text:style-name="P99"/>
      <text:p text:style-name="P100"/>
      <text:p text:style-name="P101"/>
      <text:p text:style-name="P102"/>
      <text:p text:style-name="P103">Čl. V</text:p>
      <text:p text:style-name="P104">Záverečné ustanovenie</text:p>
      <text:p text:style-name="P105"/>
      <text:p text:style-name="P106">5.1 <text:s/>Zmluva sa uzatvára na dobu neurčitú.</text:p>
      <text:p text:style-name="P107"/>
      <text:p text:style-name="P108">5.2 <text:s/>Akékoľvek zmeny tejto zmluvy môžu byť vykonané len po vzájomnej dohode zmluvných<text:s/></text:p>
      <text:p text:style-name="P109"><text:s text:c="7"/>strán vo forme písomných dodatkov.</text:p>
      <text:p text:style-name="P110"/>
      <text:p text:style-name="P111">5. 3 Táto zmluva je vyhotovená v štyroch vyhotoveniach, z ktorých každá<text:s/>zmluvná strana obdrží</text:p>
      <text:p text:style-name="P112"><text:s text:c="7"/>po jedno vyhotovenie a 2 vyhotovenia obdrží PSK.</text:p>
      <text:p text:style-name="P113"/>
      <text:p text:style-name="P114">5.4 Zmluva je platná od 1.1.2020.</text:p>
      <text:p text:style-name="P115"/>
      <text:p text:style-name="P116">5.5 Ako prejav súhlasu s celým obsahom tejto zmluvy potvrdili ju zmluvné strany svojimi<text:s/></text:p>
      <text:p text:style-name="P117"><text:s text:c="6"/>podpismi.</text:p>
      <text:p text:style-name="P118"/>
      <text:p text:style-name="P119"/>
      <text:p text:style-name="P120"/>
      <text:p text:style-name="P121">Humenné 30. 12. 2019</text:p>
      <text:p text:style-name="P122"/>
      <text:p text:style-name="P123"/>
      <text:p text:style-name="P124"/>
      <text:p text:style-name="P125">Odberateľ:<text:s text:c="81"/>Dodávateľ:</text:p>
      <text:p text:style-name="P126"/>
      <text:p text:style-name="P127"/>
      <text:p text:style-name="P128"/>
      <text:p text:style-name="P129"/>
      <text:p text:style-name="P130"/>
      <text:p text:style-name="Standard"><text:span text:style-name="T131"><text:s/>Ing. Alena Židová <text:s text:c="67"/>Helena Kirešová</text:span></text:p>
      <text:p text:style-name="P132"><text:s text:c="3"/>riaditeľka školy</text:p>
      <text:p text:style-name="P133"><text:s text:c="24"/><text:s text:c="33"/></text:p>
      <text:p text:style-name="P134"/>
      <text:p text:style-name="P135"/>
      <text:p text:style-name="P136"/>
      <text:p text:style-name="P137"/>
      <text:p text:style-name="P138">Dátum zverejnenia zmluvy:<text:s text:c="2"/>09.01.2020</text:p>
      <text:p text:style-name="P139"/>
      <text:p text:style-name="P140">Dátum účinnosti zmluvy:<text:s text:c="5"/>10.01.2020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1" style:display-name="Normálny1" style:family="paragraph">
      <style:text-properties style:font-name="Arial" style:font-name-asian="Arial" style:font-name-complex="Mangal" fo:font-size="11pt" style:font-size-asian="11pt" fo:language="sk" fo:country="SK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dvolenépísmoodseku1" style:display-name="Predvolené písmo odseku1" style:family="text"/>
    <style:style style:name="NumberingSymbols" style:display-name="Numbering Symbols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1-15T11:01:00Z</meta:creation-date>
    <dc:date>2020-01-16T13:06:00Z</dc:date>
    <meta:print-date>2020-01-15T11:19:00Z</meta:print-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79" meta:character-count="5884" meta:row-count="41" meta:non-whitespace-character-count="5016"/>
  </office:meta>
</office:document-meta>
</file>