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Times New Roman" loext:padding-left="0.141cm" loext:padding-right="0.141cm" loext:padding-top="0.049cm" loext:padding-bottom="0.049cm" loext:border="0.99pt solid #000000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Times New Roman" fo:font-size="12pt" fo:background-color="#c0c0c0" loext:padding-left="0.141cm" loext:padding-right="0.141cm" loext:padding-top="0.049cm" loext:padding-bottom="0.049cm" loext:border="0.99pt solid #000000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Times New Roman"/>
    </style:style>
    <style:style style:name="P12" style:family="paragraph" style:parent-style-name="Text_20_body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font-name="Times New Roman" fo:font-size="12pt" officeooo:paragraph-rsid="0014345e" style:font-size-asian="12pt" style:font-size-complex="12pt"/>
    </style:style>
    <style:style style:name="P15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ahoma" fo:font-size="12pt"/>
    </style:style>
    <style:style style:name="T2" style:family="text">
      <style:text-properties style:font-name="Tahoma" fo:font-size="12pt" fo:background-color="#c0c0c0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ahoma" fo:font-size="12pt"/>
    </style:style>
    <style:style style:name="T5" style:family="text">
      <style:text-properties fo:color="#000000" loext:opacity="100%" fo:font-size="12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ize="12pt"/>
    </style:style>
    <style:style style:name="T8" style:family="text">
      <style:text-properties fo:color="#000000" loext:opacity="100%" style:font-name="Times New Roman" fo:font-size="12pt" fo:background-color="#c0c0c0" loext:char-shading-value="0" loext:padding-left="0.141cm" loext:padding-right="0.141cm" loext:padding-top="0.049cm" loext:padding-bottom="0.049cm" loext:border="0.99pt solid #000000"/>
    </style:style>
    <style:style style:name="T9" style:family="text">
      <style:text-properties fo:color="#000000" loext:opacity="100%" style:font-name="Times New Roman" loext:padding-left="0.141cm" loext:padding-right="0.141cm" loext:padding-top="0.049cm" loext:padding-bottom="0.049cm" loext:border="0.99pt solid #000000"/>
    </style:style>
    <style:style style:name="T10" style:family="text">
      <style:text-properties style:text-position="33% 80%"/>
    </style:style>
    <style:style style:name="T11" style:family="text">
      <style:text-properties style:text-position="33% 80%" style:font-name="Tahoma" fo:font-size="12pt"/>
    </style:style>
    <style:style style:name="T12" style:family="text">
      <style:text-properties style:text-position="33% 80%" style:font-name="Tahoma" fo:font-size="12pt" fo:background-color="#c0c0c0" loext:char-shading-value="0"/>
    </style:style>
    <style:style style:name="T13" style:family="text">
      <style:text-properties style:text-position="33% 80%" fo:font-size="12pt"/>
    </style:style>
    <style:style style:name="T14" style:family="text">
      <style:text-properties style:text-position="33% 80%" fo:font-size="12pt" fo:background-color="#c0c0c0" loext:char-shading-value="0"/>
    </style:style>
    <style:style style:name="T15" style:family="text">
      <style:text-properties style:text-position="33% 80%" fo:font-size="11pt" style:font-size-asian="11pt" style:font-size-complex="11pt"/>
    </style:style>
    <style:style style:name="T16" style:family="text">
      <style:text-properties style:text-position="33% 80%" fo:font-size="10.5pt" style:font-size-asian="10.5pt" style:font-size-complex="10.5pt"/>
    </style:style>
    <style:style style:name="T17" style:family="text">
      <style:text-properties fo:font-variant="normal" fo:text-transform="none" style:text-position="33% 80%"/>
    </style:style>
    <style:style style:name="T18" style:family="text">
      <style:text-properties fo:font-variant="normal" fo:text-transform="none" style:text-position="33% 80%" style:font-name="Tahoma" fo:font-size="12pt"/>
    </style:style>
    <style:style style:name="T19" style:family="text">
      <style:text-properties fo:font-variant="normal" fo:text-transform="none" style:text-position="33% 80%" fo:font-size="12pt"/>
    </style:style>
    <style:style style:name="T20" style:family="text">
      <style:text-properties fo:font-variant="normal" fo:text-transform="none" style:text-position="33% 80%" fo:font-size="11pt" style:font-size-asian="11pt" style:font-size-complex="11pt"/>
    </style:style>
    <style:style style:name="T21" style:family="text">
      <style:text-properties fo:font-variant="normal" fo:text-transform="none" style:text-position="33% 80%" fo:font-size="10.5pt" style:font-size-asian="10.5pt" style:font-size-complex="10.5pt"/>
    </style:style>
    <style:style style:name="T22" style:family="text">
      <style:text-properties fo:font-size="12pt"/>
    </style:style>
    <style:style style:name="T23" style:family="text">
      <style:text-properties fo:font-size="12pt" fo:background-color="#c0c0c0" loext:char-shading-value="0"/>
    </style:style>
    <style:style style:name="T24" style:family="text">
      <style:text-properties officeooo:rsid="0014345e"/>
    </style:style>
    <style:style style:name="T25" style:family="text">
      <style:text-properties loext:padding-left="0cm" loext:padding-right="0cm" loext:padding-top="0cm" loext:padding-bottom="0.049cm" loext:border-left="none" loext:border-right="none" loext:border-top="none" loext:border-bottom="1.5pt solid #000000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Ž i a d o s ť </text:h>
      <text:p text:style-name="P8"><text:span text:style-name="Strong_20_Emphasis"><text:span text:style-name="T7">č.211/2000 Z. z. o slobodnom prístupe k informáciám  o poskytnutie informácie podľa zákona NR SR</text:span></text:span></text:p>
      <text:p text:style-name="P2"/>
      <text:p text:style-name="P12"><text:span text:style-name="T8">*Evidenčné číslo žiadosti:</text:span><text:span text:style-name="T9">                     </text:span></text:p>
      <text:p text:style-name="P7"> </text:p>
      <text:p text:style-name="P9"><text:span text:style-name="T23">*Dátum podania žiadosti</text:span><text:span text:style-name="T14">1)</text:span><text:span text:style-name="T23">:</text:span>                                               </text:p>
      <text:p text:style-name="P7"> </text:p>
      <text:p text:style-name="P10">*Žiadosť podaná:     osobne – telefonicky</text:p>
      <text:p text:style-name="P7"> </text:p>
      <text:p text:style-name="P10">*Žiadosť je určená<text:span text:style-name="T10">2)</text:span> :</text:p>
      <text:p text:style-name="P7"> </text:p>
      <text:p text:style-name="P4">Meno a priezvisko  žiadateľa:..................................................................................</text:p>
      <text:p text:style-name="P7"> </text:p>
      <text:p text:style-name="P4">Adresa žiadateľa:...................................................................................................</text:p>
      <text:p text:style-name="P7"> </text:p>
      <text:p text:style-name="P10">*Žiadosť prevzal:</text:p>
      <text:p text:style-name="P7"> </text:p>
      <text:p text:style-name="P3">Obsah požadovaných informácií:  </text:p>
      <text:p text:style-name="P6"> </text:p>
      <text:p text:style-name="P3">............................................................................................................................</text:p>
      <text:p text:style-name="P6"> </text:p>
      <text:p text:style-name="P3">............................................................................................................................</text:p>
      <text:p text:style-name="P7"> </text:p>
      <text:p text:style-name="P4">Požadovaný spôsob sprístupnenia informácií:...........................................................</text:p>
      <text:p text:style-name="P7"> </text:p>
      <text:p text:style-name="P10">*Žiadosť vybavená- zamietnutá <text:span text:style-name="T10">3) </text:span> dňa :</text:p>
      <text:p text:style-name="P7"> </text:p>
      <text:p text:style-name="P10">*Dôvod zamietnutia žiadosti:</text:p>
      <text:p text:style-name="P7"> </text:p>
      <text:p text:style-name="P10">*Spôsob vybavenia žiadosti:</text:p>
      <text:p text:style-name="P7"> </text:p>
      <text:p text:style-name="P9"><text:span text:style-name="T23">*Náklady predpísané k úhrade vo výške</text:span><text:span text:style-name="T14">4)</text:span><text:span text:style-name="T23">:</text:span> </text:p>
      <text:p text:style-name="P7"> </text:p>
      <text:p text:style-name="P9"><text:span text:style-name="T23">*Žiadosť vybavil:</text:span>                                                    <text:span text:style-name="T22">podpis : .................................</text:span></text:p>
      <text:p text:style-name="P11"><text:span text:style-name="T25"> </text:span></text:p>
      <text:p text:style-name="P11"><text:span text:style-name="T25"/></text:p>
      <text:p text:style-name="P5">* nevy<text:span text:style-name="T24">p</text:span>ĺňa žiadateľ</text:p>
      <text:p text:style-name="P13"><text:span text:style-name="T10">1)</text:span><text:span text:style-name="T17">  </text:span>pri telefonicky podanej žiadosti uviesť i čas</text:p>
      <text:p text:style-name="P13"><text:span text:style-name="T10">2)</text:span><text:span text:style-name="T17">  </text:span>uviesť organizáciu, resp. organizačný útvar </text:p>
      <text:p text:style-name="P14"><text:span text:style-name="T10">3)</text:span><text:span text:style-name="T17">  </text:span>nehodiace sa škrtnúť </text:p>
      <text:p text:style-name="P14"><text:span text:style-name="T10">4) </text:span>rozpis uvedený na druhej strane<text:span text:style-name="T17"> </text:span></text:p>
      <text:p text:style-name="P15"> 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0:28:11.801000000</meta:creation-date>
    <dc:date>2022-06-03T10:34:19.657000000</dc:date>
    <meta:editing-duration>PT5M4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0" meta:word-count="103" meta:character-count="1359" meta:non-whitespace-character-count="1124"/>
  </office:meta>
</office:document-meta>
</file>